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Wilgenakker 8 in Bergeijk, verander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1291</text:p>
            <text:p text:style-name="common-al">Meldingsdatum: 28 november 2018</text:p>
            <text:p text:style-name="common-al">Omschrijving: Wilgenakker 8 in Bergeijk, veranderen van de inricht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397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7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7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Wilgenakker 8 in Bergeijk, veranderen van de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397</meta:user-defined>
    <meta:user-defined meta:name="OVERHEIDop.GmbID/DC.identifier">gmb-2019-1939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SG 10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565.14 369630.58</meta:user-defined>
    <meta:user-defined meta:name="OVERHEIDop.versieInformatie"/>
  </office:meta>
</office:document-meta>
</file>