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Sportdag Da Vinci College, 4 september 201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Buiten de Waterpoort </text:span>
            </text:span> (verzonden op 30/7 ‘19)</text:p>
            <text:p text:style-name="common-al">Evenementenvergunning Sportdag Da Vinci College op 4 septem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De regionale welstandscommissie vergadert op woensdag 31 juli 2019 in de gemeente Papendrecht, markt 22.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96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6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6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614 426960</meta:user-defined>
    <meta:user-defined meta:name="DC.title">Verleende APV-vergunning, evenementenvergunning, Sportdag Da Vinci College, 4 september 2019, Gorinchem</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08-06</meta:user-defined>
    <meta:user-defined meta:name="DCTERMS.W3CDTF/OVERHEIDop.jaargang">2019</meta:user-defined>
    <meta:user-defined meta:name="OVERHEIDop.publicationIssue">193969</meta:user-defined>
    <meta:user-defined meta:name="OVERHEIDop.GmbID/DC.identifier">gmb-2019-193969</meta:user-defined>
    <meta:user-defined meta:name="OVERHEIDop.versieInformatie"/>
  </office:meta>
</office:document-meta>
</file>