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euffstraat 7, 2019-04645, vergroten 2de verdieping, ontheffing handelen in strijd met regels ruimtelijke ordening, verzonden 30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96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6 491060</meta:user-defined>
    <meta:user-defined meta:name="DC.title">Haarlem, verleende omgevingsvergunning Hoeuffstraat 7, 2019-04645, vergroten 2de verdieping, ontheffing handelen in strijd met regels ruimtelijke ordening, verzonden 30 juli 2019  Het college van B en W heeft de bovenstaande omgevingsvergunning op grond van de Wabo verleend.</meta:user-defined>
    <meta:user-defined meta:name="OVERHEID.PostcodeHuisnummer/OVERHEIDop.postcodeHuisnummer">2024DX 7</meta:user-defined>
    <meta:user-defined meta:name="OVERHEIDop.straatnaam">Hoeufft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968</meta:user-defined>
    <meta:user-defined meta:name="OVERHEIDop.GmbID/DC.identifier">gmb-2019-193968</meta:user-defined>
    <meta:user-defined meta:name="OVERHEIDop.versieInformatie"/>
  </office:meta>
</office:document-meta>
</file>