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6e Lingehavenconcert, 7-09-2019, Lingehaven thv Het Ein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Lingehaven </text:span>
            </text:span>(verzonden 30/7 '19)</text:p>
            <text:p text:style-name="common-al">Evenementenvergunning 6e Lingehavenconcert op 6 en 07-09-2019 in de Lingehaven thv Het Eind</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6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300 428533</meta:user-defined>
    <meta:user-defined meta:name="DC.title">Verleende APV-vergunning, evenementenvergunning, 6e Lingehavenconcert, 7-09-2019, Lingehaven thv Het Eind, Gorinchem</meta:user-defined>
    <meta:user-defined meta:name="OVERHEID.PostcodeHuisnummer/OVERHEIDop.postcodeHuisnummer">4205SW 13</meta:user-defined>
    <meta:user-defined meta:name="OVERHEIDop.straatnaam">Het Geuzenhuis</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66</meta:user-defined>
    <meta:user-defined meta:name="OVERHEIDop.GmbID/DC.identifier">gmb-2019-193966</meta:user-defined>
    <meta:user-defined meta:name="OVERHEIDop.versieInformatie"/>
  </office:meta>
</office:document-meta>
</file>