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de Kinder vakantie Spelweek met kampvuur in Grijpskerk van 19 t/m 24 augustus 2019, basketbalveld aan de Sportlaan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uli 2019 een besluit genomen op de aanvraag met zaaknummer Z201902350 voor het organiseren van de Kinder vakantie Spelweek met kampvuur in Grijpskerk van 19 t/m 24 augustus 2019, basketbalveld aan de Sportlaan te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randveilig gebruik (terreinen)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produceren va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96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6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6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447.11 586218</meta:user-defined>
    <meta:user-defined meta:name="DC.title">Kennisgeving besluit op aanvraag het organiseren van de Kinder vakantie Spelweek met kampvuur in Grijpskerk van 19 t/m 24 augustus 2019, basketbalveld aan de Sportlaan te Grijpskerk</meta:user-defined>
    <meta:user-defined meta:name="OVERHEID.PostcodeHuisnummer/OVERHEIDop.postcodeHuisnummer">9843</meta:user-defined>
    <meta:user-defined meta:name="OVERHEIDop.straatnaam">Sportlaan</meta:user-defined>
    <meta:user-defined meta:name="OVERHEIDop.woonplaats">Grijpskerk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63</meta:user-defined>
    <meta:user-defined meta:name="OVERHEIDop.GmbID/DC.identifier">gmb-2019-193963</meta:user-defined>
    <meta:user-defined meta:name="OVERHEIDop.versieInformatie"/>
  </office:meta>
</office:document-meta>
</file>