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ofessor J. Bronnerlaan 6, 2019-06356, wijzigen gevel, verzonden 3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395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5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5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430 486556</meta:user-defined>
    <meta:user-defined meta:name="DC.title">Haarlem, verlengen beslistermijn Professor J. Bronnerlaan 6, 2019-06356, wijzigen gevel, verzonden 30 juli 2019</meta:user-defined>
    <meta:user-defined meta:name="OVERHEID.PostcodeHuisnummer/OVERHEIDop.postcodeHuisnummer">2012PM 8</meta:user-defined>
    <meta:user-defined meta:name="OVERHEIDop.straatnaam">Professor J. Bronnerlaan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53</meta:user-defined>
    <meta:user-defined meta:name="OVERHEIDop.GmbID/DC.identifier">gmb-2019-193953</meta:user-defined>
    <meta:user-defined meta:name="OVERHEIDop.versieInformatie"/>
  </office:meta>
</office:document-meta>
</file>