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 gebruik nemen van een pand als fietsenwinkel, Sperw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629</text:p>
            <text:p text:style-name="common-al">OLO-nummer: 4141179</text:p>
            <text:p text:style-name="common-al">Datum indiening: 14 januari 2019</text:p>
            <text:p text:style-name="common-al">Omschrijving: het in gebruik nemen van een pand als fietsenwinkel</text:p>
            <text:p text:style-name="common-al">Adres: Sperwerstraat 67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in gebruik nemen van een pand als fietsenwinkel, Sperwer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95</meta:user-defined>
    <meta:user-defined meta:name="OVERHEIDop.GmbID/DC.identifier">gmb-2019-1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K 69</meta:user-defined>
    <meta:user-defined meta:name="OVERHEIDop.woonplaats">Arnhem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71 446250</meta:user-defined>
    <meta:user-defined meta:name="OVERHEIDop.versieInformatie"/>
  </office:meta>
</office:document-meta>
</file>