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en openbare ruimte, Achter de Kerk/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Achter de Kerk/Groenmarkt</text:span> </text:span>(ingekomen 24/7 '19) </text:p>
            <text:p text:style-name="common-al">aanpassingen openbare ruimt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4 426833</meta:user-defined>
    <meta:user-defined meta:name="DC.title">Aanvraag omgevingsvergunning, aanpassingen openbare ruimte, Achter de Kerk/Groenmarkt, Gorinchem</meta:user-defined>
    <meta:user-defined meta:name="OVERHEID.PostcodeHuisnummer/OVERHEIDop.postcodeHuisnummer">4201EE</meta:user-defined>
    <meta:user-defined meta:name="OVERHEIDop.straatnaam">Groenmarkt</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38</meta:user-defined>
    <meta:user-defined meta:name="OVERHEIDop.GmbID/DC.identifier">gmb-2019-193938</meta:user-defined>
    <meta:user-defined meta:name="OVERHEIDop.versieInformatie"/>
  </office:meta>
</office:document-meta>
</file>