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r. Abraham Kuyper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uli 2019 een besluit genomen om de aanvraag met zaaknummer HZ_WABO-19-1021 voor het plaatsen van een terrasoverkapping aan de zijgevel van de woning op locatie dr. Abraham Kuyperlaan 12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393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3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3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369.24 475977.12</meta:user-defined>
    <meta:user-defined meta:name="DC.title">Geweigerde omgevingsvergunning dr. Abraham Kuyperlaan 12 te Bussum</meta:user-defined>
    <meta:user-defined meta:name="OVERHEID.PostcodeHuisnummer/OVERHEIDop.postcodeHuisnummer">1402RL 49</meta:user-defined>
    <meta:user-defined meta:name="OVERHEIDop.straatnaam">Eendrachtpark</meta:user-defined>
    <meta:user-defined meta:name="OVERHEIDop.woonplaats">Bussum</meta:user-defined>
    <meta:user-defined meta:name="DCTERMS.W3CDTF/DCTERMS.available">2019-08-02</meta:user-defined>
    <meta:user-defined meta:name="DCTERMS.W3CDTF/OVERHEIDop.jaargang">2019</meta:user-defined>
    <meta:user-defined meta:name="OVERHEIDop.publicationIssue">193935</meta:user-defined>
    <meta:user-defined meta:name="OVERHEIDop.GmbID/DC.identifier">gmb-2019-193935</meta:user-defined>
    <meta:user-defined meta:name="OVERHEIDop.versieInformatie"/>
  </office:meta>
</office:document-meta>
</file>