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3-1">
      <text:list-level-style-bullet style:num-suffix=""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3-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4">
      <text:list-level-style-bullet style:num-suffix="" text:bullet-char="​" text:level="1">
        <style:list-level-properties text:min-label-width="10mm"/>
      </text:list-level-style-bullet>
    </text:list-style>
    <text:list-style style:name="id1-3-2-2-2-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4-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4-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0-4-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0-4-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0-4-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0-4-3-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0-4-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4-3-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0-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0-4-3-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ijk bij Duurstede houdende regels omtrent uitvoering afvalstoffenverordening (Uitvoeringsbesluit Afvalstoffenverordening 2019 Wijk bij Duurstede)</text:p>
      <text:section text:name="regeling_id1-3-2" text:style-name="regeling">
        <text:section text:name="aanhef_id1-3-2-1" text:style-name="aanhef">
          <text:section text:name="preambule_id1-3-2-1-1" text:style-name="preambule">
            <text:p text:style-name="al">Het college van de gemeente Wijk bij Duurstede,</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2019 van de gemeente Wijk bij Duurstede;</text:p>
            <text:p text:style-name="al"/>
            <text:p text:style-name="al">gelet op de bepalingen van de Afvalstoffenverordening 2019 van de gemeente Wijk bij Duurstede;</text:p>
            <text:p text:style-name="al"/>
            <text:p text:style-name="al">B E S L U I T:</text:p>
            <text:p text:style-name="al"/>
            <text:p text:style-name="al">Vast te stellen het volgende <text:span text:style-name="nadrukvet">Uitvoeringsbesluit Afvalstoffenverordening 2019 Wijk bij Duurstede</text:span>.</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it uitvoeringsbesluit wordt verstaan dan wel mede verstaan:</text:p>
              <text:list text:style-name="id1-3-2-2-1-2-3">
                <text:list-item text:style-override="id1-3-2-2-1-2-3-1">
                  <text:number>a.</text:number>
                  <text:p text:style-name="al">verordening: Afvalstoffenverordening 2019 van de gemeente Wijk bij Duurstede;</text:p>
                </text:list-item>
                <text:list-item text:style-override="id1-3-2-2-1-2-3-2">
                  <text:number>b.</text:number>
                  <text:p text:style-name="al">milieustraat: brenglocatie ingericht voor de gescheiden inzameling van grof huishoudelijk afval en kca.</text:p>
                </text:list-item>
              </text:list>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2.</text:span> Aanwijzing inzamelende instanties</text:p>
              <text:list text:style-name="id1-3-2-2-2-2-2">
                <text:list-item text:style-override="id1-3-2-2-2-2-2">
                  <text:number>1.</text:number>
                  <text:p text:style-name="al">Als inzameldienst op grond van artikel 3, eerste lid, van de verordening wordt aangewezen SUEZ Nederland Holding BV gevestigd te Arnhem.</text:p>
                </text:list-item>
                <text:list-item text:style-override="id1-3-2-2-2-2-3">
                  <text:number>2.</text:number>
                  <text:p text:style-name="al">Als inzamelaar op grond van artikel 4, eerste lid, onderdeel a, van de verordening wordt aangewezen</text:p>
                  <text:list text:style-name="id1-3-2-2-2-2-3-3">
                    <text:list-item text:style-override="id1-3-2-2-2-2-3-3-1">
                      <text:number/>
                      <text:p text:style-name="al">Afvalverwijdering Utrecht (AVU) te Utrecht of door haar aangewezen derde, voor de inzameling van glas (via collectieve glascontainers) en voor de inzameling van huishoudelijk oud papier en karton.</text:p>
                    </text:list-item>
                  </text:list>
                </text:list-item>
                <text:list-item text:style-override="id1-3-2-2-2-2-4">
                  <text:number>3.</text:number>
                  <text:p text:style-name="al">Vrijgesteld zijn op grond van artikel 4, eerste lid, onderdeel b, van de verordening organisaties:</text:p>
                  <text:list text:style-name="id1-3-2-2-2-2-4-3">
                    <text:list-item text:style-override="id1-3-2-2-2-2-4-3-1">
                      <text:number>a.</text:number>
                      <text:p text:style-name="al">non-profitorganisaties voor de inzameling van huishoudelijk oud papier en karton, waarmee de gemeente schriftelijke afspraken heeft vastgelegd;</text:p>
                    </text:list-item>
                    <text:list-item text:style-override="id1-3-2-2-2-2-4-3-2">
                      <text:number>b.</text:number>
                      <text:p text:style-name="al">organisaties, die voor de huis-aan-huis inzameling van textiel of voor het hebben van een inzamelvoorziening op een inzamellocatie een inzamelcontract hebben afgesloten met de gemeente;</text:p>
                    </text:list-item>
                    <text:list-item text:style-override="id1-3-2-2-2-2-4-3-3">
                      <text:number>c.</text:number>
                      <text:p text:style-name="al">kringloopbedrijven, waarmee de gemeente een contract heeft afgesloten voor de inzameling van de herbruikbare fractie uit het grof huishoudelijk afval.</text:p>
                    </text:list-item>
                  </text:list>
                </text:list-item>
              </text:list>
            </text:section>
            <text:section text:name="artikel_id1-3-2-2-2-3" text:style-name="artikel">
              <text:p text:style-name="artikel_kop_titel"><text:span text:style-name="artikel_kop_label">Artikel</text:span> <text:span text:style-name="artikel_kop_nr">3.</text:span> Aanwijzing van inzamelplaats</text:p>
              <text:p text:style-name="al">Als plaats voor het achterlaten van huishoudelijke afvalstoffen wordt op grond van artikel 5 van de verordening aangewezen: de gemeentelijke milieustraat aan de Middelweg-Oost 1 te Wijk bij Duurstede.</text:p>
            </text:section>
            <text:section text:name="artikel_id1-3-2-2-2-4" text:style-name="artikel">
              <text:p text:style-name="artikel_kop_titel"><text:span text:style-name="artikel_kop_label">Artikel</text:span> <text:span text:style-name="artikel_kop_nr">4.</text:span> Afvalscheiding </text:p>
              <text:p text:style-name="al">De volgende omschrijvingen van categorieën huishoudelijke afvalstoffen worden op grond van artikel 7, eerste lid, van de verordening vastgesteld:</text:p>
              <text:list text:style-name="id1-3-2-2-2-4-3">
                <text:list-item text:style-override="id1-3-2-2-2-4-3-1">
                  <text:number>a.</text:number>
                  <text:p text:style-name="al">groente-, fruit- en tuinafval: dat deel van de huishoudelijke afvalstoffen dat van organische oorsprong is, beperkt is van omvang en apart wordt ingezameld;</text:p>
                </text:list-item>
                <text:list-item text:style-override="id1-3-2-2-2-4-3-2">
                  <text:number>b.</text:number>
                  <text:p text:style-name="al">klein chemisch afval: huishoudelijke afvalstoffen waar chemische stoffen in zitten die schadelijk zijn voor de gezondheid en het milieu zoals vermeld op de KCA-lijst van het ministerie;</text:p>
                </text:list-item>
                <text:list-item text:style-override="id1-3-2-2-2-4-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kunststofflessen;</text:p>
                </text:list-item>
                <text:list-item text:style-override="id1-3-2-2-2-4-3-4">
                  <text:number>d.</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2-4-3-5">
                  <text:number>e.</text:number>
                  <text:p text:style-name="al">PMD: verpakkingsafval van Plastic, Metalen (blikjes) en Drankenkartons (PMD) zoals bedoeld in de Raamovereenkomst verpakkingen;</text:p>
                </text:list-item>
                <text:list-item text:style-override="id1-3-2-2-2-4-3-6">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2-4-3-7">
                  <text:number>g.</text:number>
                  <text:p text:style-name="al">elektrische en elektronische apparatuur: de producten zoals genoemd in de Regeling afgedankte elektrische en elektronische apparatuur;</text:p>
                </text:list-item>
                <text:list-item text:style-override="id1-3-2-2-2-4-3-8">
                  <text:number>h.</text:number>
                  <text:p text:style-name="al">bouw- en sloopafval: harde steenachtige materialen, zoals puin, gasbeton, dakpannen, serviesgoed, gips en isolatiematerialen;</text:p>
                </text:list-item>
                <text:list-item text:style-override="id1-3-2-2-2-4-3-9">
                  <text:number>i.</text:number>
                  <text:p text:style-name="al">hout (A-hout): massief hout dat geen oppervlaktebehandeling heeft ondergaan;</text:p>
                </text:list-item>
                <text:list-item text:style-override="id1-3-2-2-2-4-3-10">
                  <text:number>j.</text:number>
                  <text:p text:style-name="al">hout (B-hout):, massief hout dat is gelakt, gelijmd of gelamineerd;</text:p>
                </text:list-item>
                <text:list-item text:style-override="id1-3-2-2-2-4-3-11">
                  <text:number>k.</text:number>
                  <text:p text:style-name="al">verduurzaamd hout (C-hout): hout dat is geïmpregneerd, te herkennen aan groene of bruine kleur, zoals bielzen of tuinhout;</text:p>
                </text:list-item>
                <text:list-item text:style-override="id1-3-2-2-2-4-3-12">
                  <text:number>l.</text:number>
                  <text:p text:style-name="al">grof tuinafval: plantaardige of organische afvalstoffen door aard, samenstelling of omvang niet vallend onder gft-afval en vrijkomend bij de aanleg, het onderhoud of verwijdering van particulier groen, zoals grof loofafval en snoeihout, met uitzondering van bielzen, tuinhekken en tuinschuttingen;</text:p>
                </text:list-item>
                <text:list-item text:style-override="id1-3-2-2-2-4-3-13">
                  <text:number>m.</text:number>
                  <text:p text:style-name="al">asbest en asbesthoudend materiaal: afval waarin zich asbest bevindt;</text:p>
                </text:list-item>
                <text:list-item text:style-override="id1-3-2-2-2-4-3-14">
                  <text:number>n.</text:number>
                  <text:p text:style-name="al">grof huishoudelijk afval: volumineus of zwaar huishoudelijk afval dat door afmeting of gewicht niet in een inzamelmiddel of via een inzamelvoorziening ter inzameling kan worden aangeboden; </text:p>
                </text:list-item>
                <text:list-item text:style-override="id1-3-2-2-2-4-3-15">
                  <text:number>o.</text:number>
                  <text:p text:style-name="al">huishoudelijk restafval: afval afkomstig uit particuliere huishoudens, dat overblijft na scheiding in andere deelstromen genoemd in artikel 7 lid 2 van de verordening;</text:p>
                </text:list-item>
                <text:list-item text:style-override="id1-3-2-2-2-4-3-16">
                  <text:number>p.</text:number>
                  <text:p text:style-name="al">metalen/oud ijzer: ferro en non -ferro metalen;</text:p>
                </text:list-item>
                <text:list-item text:style-override="id1-3-2-2-2-4-3-17">
                  <text:number>q.</text:number>
                  <text:p text:style-name="al">herbruikbaar huisraad: bruikbaar huisraad en meubilair;</text:p>
                </text:list-item>
                <text:list-item text:style-override="id1-3-2-2-2-4-3-18">
                  <text:number>r.</text:number>
                  <text:p text:style-name="al">autobanden: schone banden van motoren, personenauto’s, vrachtvoertuigen, tractoren en shovels, zonder velgen;</text:p>
                </text:list-item>
                <text:list-item text:style-override="id1-3-2-2-2-4-3-19">
                  <text:number>s.</text:number>
                  <text:p text:style-name="al">vlakglas: venster-, dubbel-, draad, gekleurd en gefigureerd glas;</text:p>
                </text:list-item>
                <text:list-item text:style-override="id1-3-2-2-2-4-3-20">
                  <text:number>t.</text:number>
                  <text:p text:style-name="al">grond/zand: grond die niet zichtbaar vermengd is met resten puin, kool, glas, hout, ijzer of asbest en niet verontreinigd is op basis van het historisch gebruik van de locatie van herkomst en/of op basis van uitgevoerd milieukundig onderzoek (conform NEN 5740 of AP04). Onder deze categorie worden ook graszoden (afkomstig uit particuliere tuinen) verstaan;</text:p>
                </text:list-item>
                <text:list-item text:style-override="id1-3-2-2-2-4-3-21">
                  <text:number>u.</text:number>
                  <text:p text:style-name="al">EPS (piepschuim): gebruikt EPS afkomstig uit huishoudens;</text:p>
                </text:list-item>
                <text:list-item text:style-override="id1-3-2-2-2-4-3-22">
                  <text:number>v.</text:number>
                  <text:p text:style-name="al">medicijnen en injectienaalden: medicijnen en injectienaalden afkomstig uit huishoudens; .</text:p>
                </text:list-item>
                <text:list-item text:style-override="id1-3-2-2-2-4-3-23">
                  <text:number>w.</text:number>
                  <text:p text:style-name="al">matrassen: lichaamondersteunend onderdeel van een bed, afkomstig van huishoudens gemaakt van polyetherschuim, traagschuim, koudschuim of latex.</text:p>
                </text:list-item>
              </text:list>
            </text:section>
            <text:section text:name="artikel_id1-3-2-2-2-5" text:style-name="artikel">
              <text:p text:style-name="artikel_kop_titel"><text:span text:style-name="artikel_kop_label">Artikel</text:span> <text:span text:style-name="artikel_kop_nr">5.</text:span> Aanwijzing inzamelmiddelen- en voorzieningen</text:p>
              <text:list text:style-name="id1-3-2-2-2-5-2">
                <text:list-item text:style-override="id1-3-2-2-2-5-2">
                  <text:number>1.</text:number>
                  <text:p text:style-name="al">Op grond van artikel 10, eerste lid, van de verordening worden de volgende inzamelmiddelen en inzamelvoorzieningen aangewezen:</text:p>
                  <text:list text:style-name="id1-3-2-2-2-5-2-3">
                    <text:list-item text:style-override="id1-3-2-2-2-5-2-3-1">
                      <text:number>a.</text:number>
                      <text:p text:style-name="al">voor inzameling van huishoudelijk restafval een daartoe bestemde minicontainer (meestal van 140 of 240 liter) of een (ondergrondse) verzamelcontainer die met een elektronische containerpas toegankelijk is;</text:p>
                    </text:list-item>
                    <text:list-item text:style-override="id1-3-2-2-2-5-2-3-2">
                      <text:number>b.</text:number>
                      <text:p text:style-name="al">voor inzameling van GFT-afval een daartoe bestemde minicontainer (meestal 140 of 240 liter) of afvalemmer (meestal 40 liter);</text:p>
                    </text:list-item>
                    <text:list-item text:style-override="id1-3-2-2-2-5-2-3-3">
                      <text:number>c.</text:number>
                      <text:p text:style-name="al">voor inzameling van PMD-verpakkingsafval een daartoe bestemde minicontainer (meestal 240 liter) of de (bovengrondse of ondergrondse) PMD-verzamelcontainer in de wijken en op de milieustraat;</text:p>
                    </text:list-item>
                    <text:list-item text:style-override="id1-3-2-2-2-5-2-3-4">
                      <text:number>d.</text:number>
                      <text:p text:style-name="al">voor klein chemisch afval: het kca-depot op de milieustraat;</text:p>
                    </text:list-item>
                    <text:list-item text:style-override="id1-3-2-2-2-5-2-3-5">
                      <text:number>e.</text:number>
                      <text:p text:style-name="al">voor oud papier en karton: verzamelcontainers op de milieustraat en verzamelcontainers bij scholen en verenigingen die daarvoor door het college zijn aangewezen;</text:p>
                    </text:list-item>
                    <text:list-item text:style-override="id1-3-2-2-2-5-2-3-6">
                      <text:number>f.</text:number>
                      <text:p text:style-name="al">voor glas de boven- of ondergrondse glasbakken in de wijk en op de milieustraat;</text:p>
                    </text:list-item>
                    <text:list-item text:style-override="id1-3-2-2-2-5-2-3-7">
                      <text:number>g.</text:number>
                      <text:p text:style-name="al">voor textiel de boven- of ondergrondse textielbakken in de wijk en op de milieustraat en de textielzakken van de inzamelende organisaties;</text:p>
                    </text:list-item>
                    <text:list-item text:style-override="id1-3-2-2-2-5-2-3-8">
                      <text:number>h.</text:number>
                      <text:p text:style-name="al">voor de inzameling van gescheiden en ongescheiden grofvuil: de milieustraat;</text:p>
                    </text:list-item>
                    <text:list-item text:style-override="id1-3-2-2-2-5-2-3-9">
                      <text:number>i.</text:number>
                      <text:p text:style-name="al">oude medicijnen en gebruikte injectienaalden: apotheken en apotheekservicepunten die met de gemeente afspraken hebben gemaakt voor de inzameling.</text:p>
                    </text:list-item>
                  </text:list>
                </text:list-item>
                <text:list-item text:style-override="id1-3-2-2-2-5-3">
                  <text:number>2.</text:number>
                  <text:p text:style-name="al">Op grond van artikel 10, eerste lid, van de verordening gelden de volgende regels voor het gebruik van de van gemeentewege verstrekte inzamelmiddelen:</text:p>
                  <text:list text:style-name="id1-3-2-2-2-5-3-3">
                    <text:list-item text:style-override="id1-3-2-2-2-5-3-3-1">
                      <text:number>a.</text:number>
                      <text:p text:style-name="al">het beheer van de inzamelmiddelen die in bruikleen zijn verstrekt door of namens de gemeente, berust bij de gemeente. De gemeente heeft dit contractueel uitbesteed aan een extern containerregistratiebedrijf;</text:p>
                    </text:list-item>
                    <text:list-item text:style-override="id1-3-2-2-2-5-3-3-2">
                      <text:number>b.</text:number>
                      <text:p text:style-name="al">het containerregistratiebedrijf is bevoegd de inzamelmiddelen te voorzien van een registratiechip en -sticker waarop staat vermeld: een barcode, de afvalstroom waarvoor de container is bestemd, het containervolume, de postcode, de plaatsnaam, de straatnaam en het huisnummer;</text:p>
                    </text:list-item>
                    <text:list-item text:style-override="id1-3-2-2-2-5-3-3-3">
                      <text:number>c.</text:number>
                      <text:p text:style-name="al">de door of namens de gemeente verstrekte inzamelmiddelen horen bij de woning;</text:p>
                    </text:list-item>
                    <text:list-item text:style-override="id1-3-2-2-2-5-3-3-4">
                      <text:number>d.</text:number>
                      <text:p text:style-name="al">de gebruiker van een perceel dient zich tot het containerregistratiebedrijf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2-5-3-3-5">
                      <text:number>e.</text:number>
                      <text:p text:style-name="al">de inzamelmiddelen blijven eigendom van de gemeente en worden bij normale slijtage voor haar rekening technisch onderhouden;</text:p>
                    </text:list-item>
                    <text:list-item text:style-override="id1-3-2-2-2-5-3-3-6">
                      <text:number>f.</text:number>
                      <text:p text:style-name="al">de gebruiker is verantwoordelijk voor het gebruik en het onderhoud van de in bruikleen ontvangen inzamelmiddelen als ware deze zijn eigendom;</text:p>
                    </text:list-item>
                    <text:list-item text:style-override="id1-3-2-2-2-5-3-3-7">
                      <text:number>g.</text:number>
                      <text:p text:style-name="al">voor beschadiging of verdwijning van een door of namens de gemeente vertrekt inzamelmiddel is de gebruiker aansprakelijk, tenzij de gebruiker via een aangifte bij de politie kan aantonen dat dit buiten zijn schuld is gebeurd;</text:p>
                    </text:list-item>
                    <text:list-item text:style-override="id1-3-2-2-2-5-3-3-8">
                      <text:number>h.</text:number>
                      <text:p text:style-name="al">de gebruiker is verplicht de inzamelmiddelen en inzamelvoorzieningen zodanig te gebruiken dat deze geen overlast voor derden veroorzaakt;</text:p>
                    </text:list-item>
                    <text:list-item text:style-override="id1-3-2-2-2-5-3-3-9">
                      <text:number>i.</text:number>
                      <text:p text:style-name="al">de verstrekte inzamelmiddelen voor rest-, PMD- en GFT-afval mogen alleen worden gereinigd met water;</text:p>
                    </text:list-item>
                    <text:list-item text:style-override="id1-3-2-2-2-5-3-3-10">
                      <text:number>j.</text:number>
                      <text:p text:style-name="al">ter voorkoming van stank en ongedierte dienen in een warme periode vlees- en visresten goed in plastic te worden afgesloten voordat dit in de restafvalcontainer wordt aangeboden;</text:p>
                    </text:list-item>
                  </text:list>
                </text:list-item>
              </text:list>
            </text:section>
            <text:section text:name="artikel_id1-3-2-2-2-6" text:style-name="artikel">
              <text:p text:style-name="artikel_kop_titel"><text:span text:style-name="artikel_kop_label">Artikel</text:span> <text:span text:style-name="artikel_kop_nr">6.</text:span> aanwijzing inzamelmiddel per perceel </text:p>
              <text:p text:style-name="al">Op grond van artikel 10, eerste lid, van de verordening zijn de volgende inzamelmiddelen aangewezen:</text:p>
              <text:list text:style-name="id1-3-2-2-2-6-3">
                <text:list-item text:style-override="id1-3-2-2-2-6-3-1">
                  <text:number>1.</text:number>
                  <text:p text:style-name="al">Bij laagbouwwoningen wordt gebruik gemaakt van minicontainers: één voor restafval, één voor GFT-afval en één voor PMD-afval;</text:p>
                </text:list-item>
                <text:list-item text:style-override="id1-3-2-2-2-6-3-2">
                  <text:number>2.</text:number>
                  <text:p text:style-name="al">Bij hoogbouwwoningen en gestapelde bouw wordt gebruik gemaakt van (ondergrondse) verzamelcontainers voor restafval en van zakken voor PMD en van verzamelbakken voor GFT-afval en PMD-afval;</text:p>
                </text:list-item>
                <text:list-item text:style-override="id1-3-2-2-2-6-3-3">
                  <text:number>3.</text:number>
                  <text:p text:style-name="al">Bij hoogbouwwoningen en gestapelde bouw wordt indien mogelijk ook gebruik gemaakt van minicontainers voor GFT-afval en PMD-afval.</text:p>
                </text:list-item>
                <text:list-item text:style-override="id1-3-2-2-2-6-3-4">
                  <text:number>4.</text:number>
                  <text:p text:style-name="al">In uitzondering op de bepalingen in lid 1 is de functionaris die belast is met de regie op de afvalinzameling gemachtigd te bepalen dat bij specifieke laagbouwwoningen gebruik wordt gemaakt van (ondergrondse) verzamelcontainers voor restafval en dat voor papier een minicontainer wordt verstrekt.</text:p>
                </text:list-item>
                <text:list-item text:style-override="id1-3-2-2-2-6-3-5">
                  <text:number>5.</text:number>
                  <text:p text:style-name="al">Voor een besluit over een (ondergrondse) verzamelcontainer wordt de “richtlijn locatiekeuze ondergrondse containers” (zie bijlage) gehanteerd en wordt de afdeling 3:4 uniforme openbare voorbereidingsbereidingsprocedure van de Algemene wet bestuursrecht gevolgd. </text:p>
                </text:list-item>
              </text:list>
            </text:section>
            <text:section text:name="artikel_id1-3-2-2-2-7" text:style-name="artikel">
              <text:p text:style-name="artikel_kop_titel"><text:span text:style-name="artikel_kop_label">Artikel</text:span> <text:span text:style-name="artikel_kop_nr">7.</text:span> inzamelfrequentie </text:p>
              <text:list text:style-name="id1-3-2-2-2-7-2">
                <text:list-item text:style-override="id1-3-2-2-2-7-2">
                  <text:number>1.</text:number>
                  <text:p text:style-name="al">Op grond van artikel 7, eerste lid van de verordening wordt de frequentie van inzameling vastgesteld van de volgende categorieën huishoudelijke afvalstoffen bij of nabij elk perceel:</text:p>
                  <text:list text:style-name="id1-3-2-2-2-7-2-3">
                    <text:list-item text:style-override="id1-3-2-2-2-7-2-3-1">
                      <text:number>a.</text:number>
                      <text:p text:style-name="al">huishoudelijk restafval bij percelen waar minicontainers als inzamelmiddel is aangewezen: 1x per 4 weken; </text:p>
                    </text:list-item>
                    <text:list-item text:style-override="id1-3-2-2-2-7-2-3-2">
                      <text:number>b.</text:number>
                      <text:p text:style-name="al">huishoudelijk GFT-afval bij percelen waar minicontainers als inzamelmiddel is aangewezen: 1x per 2 weken;</text:p>
                    </text:list-item>
                    <text:list-item text:style-override="id1-3-2-2-2-7-2-3-3">
                      <text:number>c.</text:number>
                      <text:p text:style-name="al">PMD-afval bij percelen waar minicontainers als inzamelmiddel zijn aangewezen: 1x per 4 weken;</text:p>
                    </text:list-item>
                    <text:list-item text:style-override="id1-3-2-2-2-7-2-3-4">
                      <text:number>d.</text:number>
                      <text:p text:style-name="al">oud papier en karton bij elke perceel: 1x per twee weken in de kern Wijk bij Duurstede, 1x per maand in de kern Langbroek, 1x per vier weken in de kern Cothen en 4x per jaar in Overlangbroek;</text:p>
                    </text:list-item>
                    <text:list-item text:style-override="id1-3-2-2-2-7-2-3-5">
                      <text:number>e.</text:number>
                      <text:p text:style-name="al">grof huishoudelijk afval: op afroep via de in artikel 2 van de verordening aangewezen inzamelaar;</text:p>
                    </text:list-item>
                    <text:list-item text:style-override="id1-3-2-2-2-7-2-3-6">
                      <text:number>f.</text:number>
                      <text:p text:style-name="al">snoeihout: ten minste 3x per jaar, inclusief kerstbomen. </text:p>
                    </text:list-item>
                    <text:list-item text:style-override="id1-3-2-2-2-7-2-3-7">
                      <text:number>g.</text:number>
                      <text:p text:style-name="al">textiel: 4x per jaar bij elk perceel waar een minicontainer als inzamelmiddel is aangewezen;</text:p>
                    </text:list-item>
                  </text:list>
                </text:list-item>
                <text:list-item text:style-override="id1-3-2-2-2-7-3">
                  <text:number>2.</text:number>
                  <text:p text:style-name="al">De inzamelfrequentie van verzamelcontainers (voor restafval, PMD, textiel, glas) is dusdanig dat deze worden geleegd voordat ze vol raken;</text:p>
                </text:list-item>
                <text:list-item text:style-override="id1-3-2-2-2-7-4">
                  <text:number>3.</text:number>
                  <text:p text:style-name="al">De inzameldagen worden gecommuniceerd via de gemeentelijke website en via een afvalwijzerapp.</text:p>
                </text:list-item>
              </text:list>
            </text:section>
            <text:section text:name="artikel_id1-3-2-2-2-8" text:style-name="artikel">
              <text:p text:style-name="artikel_kop_titel"><text:span text:style-name="artikel_kop_label">Artikel</text:span> <text:span text:style-name="artikel_kop_nr">8.</text:span> afzonderlijk ter inzameling aanbieden</text:p>
              <text:p text:style-name="al">Op grond van artikel 8, tweede lid, van de verordening worden de volgende categorieën personen vrijgesteld van de gescheiden inzameling van GFT-afval:</text:p>
              <text:list text:style-name="id1-3-2-2-2-8-3">
                <text:list-item text:style-override="id1-3-2-2-2-8-3-1">
                  <text:number>a.</text:number>
                  <text:p text:style-name="al">personen die woonachtig zijn in de hoogbouw en die zijn aangewezen op (ondergrondse) verzamelcontainers;</text:p>
                </text:list-item>
                <text:list-item text:style-override="id1-3-2-2-2-8-3-2">
                  <text:number>b.</text:number>
                  <text:p text:style-name="al">personen die woonachtig zijn in de binnenstad en niet zijn aangewezen op minicontainers.</text:p>
                </text:list-item>
              </text:list>
            </text:section>
            <text:section text:name="artikel_id1-3-2-2-2-9" text:style-name="artikel">
              <text:p text:style-name="artikel_kop_titel"><text:span text:style-name="artikel_kop_label">Artikel</text:span> <text:span text:style-name="artikel_kop_nr">9.</text:span> Gebruik afvalpassen voor ondergrondse containers en milieustraat </text:p>
              <text:list text:style-name="id1-3-2-2-2-9-2">
                <text:list-item text:style-override="id1-3-2-2-2-9-2">
                  <text:number>1.</text:number>
                  <text:p text:style-name="al">Op grond van artikel 10, eerste lid, van de verordening is voor het gebruik van een ondergrondse container een containerpas nodig en om toegang te krijgen tot de milieustraat is een milieustraatpas nodig. Hiervoor gelden de volgende regels:</text:p>
                  <text:list text:style-name="id1-3-2-2-2-9-2-3">
                    <text:list-item text:style-override="id1-3-2-2-2-9-2-3-1">
                      <text:number>a.</text:number>
                      <text:p text:style-name="al">de containerpassen en milieustraatpassen worden door het containerregistratiebedrijf in opdracht van de gemeente in bruikleen verstrekt;</text:p>
                    </text:list-item>
                    <text:list-item text:style-override="id1-3-2-2-2-9-2-3-2">
                      <text:number>b.</text:number>
                      <text:p text:style-name="al">de gebruiker is verantwoordelijk voor de in bruikleen ontvangen containerpas of milieustraatpas;</text:p>
                    </text:list-item>
                    <text:list-item text:style-override="id1-3-2-2-2-9-2-3-3">
                      <text:number>c.</text:number>
                      <text:p text:style-name="al">de containerpas of milieustraatpas behoort bij het perceel waarvoor deze is versterkt en moet bij verhuizing van de gebruiker van dat perceel in de originele staat op het perceel worden achtergelaten;</text:p>
                    </text:list-item>
                    <text:list-item text:style-override="id1-3-2-2-2-9-2-3-4">
                      <text:number>d.</text:number>
                      <text:p text:style-name="al">voor het beschadigen of verdwijnen van de containerpas of milieustraatpas is de gebruiker aansprakelijk;</text:p>
                    </text:list-item>
                    <text:list-item text:style-override="id1-3-2-2-2-9-2-3-5">
                      <text:number>e.</text:number>
                      <text:p text:style-name="al">beschadiging of verdwijnen van de containerpas of milieustraatpas dient te worden gemeld bij het containerregistratiebedrijf;</text:p>
                    </text:list-item>
                    <text:list-item text:style-override="id1-3-2-2-2-9-2-3-6">
                      <text:number>f.</text:number>
                      <text:p text:style-name="al">bij beschadiging of verdwijning kan tegen betaling een nieuwe containerpas of milieustraatpas bij het containerregistratiebedrijf worden aangevraagd.</text:p>
                    </text:list-item>
                  </text:list>
                </text:list-item>
              </text:list>
            </text:section>
            <text:section text:name="artikel_id1-3-2-2-2-10" text:style-name="artikel">
              <text:p text:style-name="artikel_kop_titel"><text:span text:style-name="artikel_kop_label">Artikel</text:span> <text:span text:style-name="artikel_kop_nr">10.</text:span> Ter inzameling aanbieden van huishoudelijke afvalstoffen</text:p>
              <text:list text:style-name="id1-3-2-2-2-10-2">
                <text:list-item text:style-override="id1-3-2-2-2-10-2">
                  <text:number>1.</text:number>
                  <text:p text:style-name="al">Op grond van artikel 10, eerste lid, van de verordening gelden de volgende regels over de plaats en wijze waarop huishoudelijke afvalstoffen moeten worden aangeboden:</text:p>
                  <text:list text:style-name="id1-3-2-2-2-10-2-3">
                    <text:list-item text:style-override="id1-3-2-2-2-10-2-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2-2-10-2-3-2">
                      <text:number>b.</text:number>
                      <text:p text:style-name="al">bij het ter inzameling aanbieden van huishoudelijke afvalstoffen in minicontainers dient het handvat van de minicontainer naar de rijweg zijn gericht;</text:p>
                    </text:list-item>
                    <text:list-item text:style-override="id1-3-2-2-2-10-2-3-3">
                      <text:number>c.</text:number>
                      <text:p text:style-name="al">inzamelmiddelen dienen goed gesloten te zijn en inzamelingvoorzieningen moeten na gebruik goed gesloten worden;</text:p>
                    </text:list-item>
                    <text:list-item text:style-override="id1-3-2-2-2-10-2-3-4">
                      <text:number>d.</text:number>
                      <text:p text:style-name="al">uit de inzamelmiddelen en de inzamelvoorzieningen mag geen afval steken; Is het woord huishoudelijk hier niet overbodig?</text:p>
                    </text:list-item>
                    <text:list-item text:style-override="id1-3-2-2-2-10-2-3-5">
                      <text:number>e.</text:number>
                      <text:p text:style-name="al">afvalstoffen welke ten onrechte of op een onjuiste wijze zijn aangeboden en welke na inzameling daardoor in de container zijn achtergebleven, dienen door de aanbieder uit de container te worden verwijderd;</text:p>
                    </text:list-item>
                    <text:list-item text:style-override="id1-3-2-2-2-10-2-3-6">
                      <text:number>f.</text:number>
                      <text:p text:style-name="al">het gewicht van de hoeveelheid afvalstoffen die ter inzameling worden aangeboden in een huisvuilzak in een ondergrondse verzamelcontainer mag niet zwaarder zijn dan 7 kilogram en er mogen per perceel maximaal 20 huisvuilzakken per maand worden aangeboden;</text:p>
                    </text:list-item>
                    <text:list-item text:style-override="id1-3-2-2-2-10-2-3-7">
                      <text:number>g.</text:number>
                      <text:p text:style-name="al">het gewicht van de hoeveelheid afvalstoffen en het eigen gewicht van de ter lediging aangeboden minicontainer mag in zijn totaliteit niet zwaarder zijn dan 80 kilogram;</text:p>
                    </text:list-item>
                    <text:list-item text:style-override="id1-3-2-2-2-10-2-3-8">
                      <text:number>h.</text:number>
                      <text:p text:style-name="al">oud papier en karton dient in samengebonden bundels of dozen te worden aangeboden; de bundels mogen niet zwaarder zijn dan 15 kg;</text:p>
                    </text:list-item>
                    <text:list-item text:style-override="id1-3-2-2-2-10-2-3-9">
                      <text:number>i.</text:number>
                      <text:p text:style-name="al">het is verboden glas, papier, textiel of kunststof verpakking bij de (verzamel)containers achter te laten, indien in de daarvoor bestemde container(s) geen ruimte is;</text:p>
                    </text:list-item>
                    <text:list-item text:style-override="id1-3-2-2-2-10-2-3-10">
                      <text:number>j.</text:number>
                      <text:p text:style-name="al">textiel dient in gesloten zakken te worden aangeboden;</text:p>
                    </text:list-item>
                  </text:list>
                </text:list-item>
                <text:list-item text:style-override="id1-3-2-2-2-10-3">
                  <text:number/>
                  <text:p text:style-name="al">
                <text:span text:style-name="nadrukvet">grof afval</text:span>
              </text:p>
                  <text:list text:style-name="id1-3-2-2-2-10-3-3">
                    <text:list-item text:style-override="id1-3-2-2-2-10-3-3-1">
                      <text:number>k.</text:number>
                      <text:p text:style-name="al">de inzameling van grof huishoudelijk afval en grof tuinafval vindt op afroep plaats. De aanbieder dient dan voor deze inzameling op afroep een afspraak te maken met de inzameldienst;</text:p>
                    </text:list-item>
                    <text:list-item text:style-override="id1-3-2-2-2-10-3-3-2">
                      <text:number>l.</text:number>
                      <text:p text:style-name="al">het grof afval dient op de afgesproken dag en tijd op een voor het inzamelvoertuig goed bereikbare plaats bij de woning klaar te staan; </text:p>
                    </text:list-item>
                    <text:list-item text:style-override="id1-3-2-2-2-10-3-3-3">
                      <text:number>m.</text:number>
                      <text:p text:style-name="al">grof huishoudelijk afval of grof tuinafval moeten zoveel mogelijk in één of meer bundels samengedrukt en –gebonden worden overgedragen of aangeboden met maximale afmetingen van 50 x 50 x 200 cm en een maximaal gewicht van 15 kg;</text:p>
                    </text:list-item>
                    <text:list-item text:style-override="id1-3-2-2-2-10-3-3-4">
                      <text:number>n.</text:number>
                      <text:p text:style-name="al">per aanmelding mag op de inzameldag maximaal 1 kubieke meter grof huishoudelijk afval worden aangeboden.</text:p>
                    </text:list-item>
                  </text:list>
                </text:list-item>
                <text:list-item text:style-override="id1-3-2-2-2-10-4">
                  <text:number/>
                  <text:p text:style-name="al">
                <text:span text:style-name="nadrukvet">milieustraat</text:span>
              </text:p>
                  <text:list text:style-name="id1-3-2-2-2-10-4-3">
                    <text:list-item text:style-override="id1-3-2-2-2-10-4-3-1">
                      <text:number>o.</text:number>
                      <text:p text:style-name="al">klein chemisch afval mag om veiligheidsredenen niet aan de openbare weg worden aangeboden, maar moet persoonlijk worden overhandigd op de speciale plaats op de milieustraat;</text:p>
                    </text:list-item>
                    <text:list-item text:style-override="id1-3-2-2-2-10-4-3-2">
                      <text:number>p.</text:number>
                      <text:p text:style-name="al">de openingstijden van de milieustraat zijn aangegeven bij de toegang van de milieustraat, in de afvalwijzerapp en op de gemeentelijke website;</text:p>
                    </text:list-item>
                    <text:list-item text:style-override="id1-3-2-2-2-10-4-3-3">
                      <text:number>q.</text:number>
                      <text:p text:style-name="al">bij de afgifte van afvalstoffen op de milieustraat zijn het acceptatiereglement en het tarievenbeleid van de gemeente van toepassing;</text:p>
                    </text:list-item>
                    <text:list-item text:style-override="id1-3-2-2-2-10-4-3-4">
                      <text:number>r.</text:number>
                      <text:p text:style-name="al">de aanbieder van afvalstoffen heeft alleen toegang tot de milieustraat met een elektronische milieustraatpas. Daarnaast moet de aanbieder zich (kunnen) legitimeren;</text:p>
                    </text:list-item>
                    <text:list-item text:style-override="id1-3-2-2-2-10-4-3-5">
                      <text:number>s.</text:number>
                      <text:p text:style-name="al">de huishoudelijke afvalstoffen dienen zoveel mogelijk op categorie gescheiden te worden aangeboden in de daarvoor bestemde afvalcontainers of daarvoor bestemde plaatsen;</text:p>
                    </text:list-item>
                    <text:list-item text:style-override="id1-3-2-2-2-10-4-3-6">
                      <text:number>t.</text:number>
                      <text:p text:style-name="al">alle aanwijzingen van de op de milieustraat dienstdoende medewerkers dienen stipt te worden opgevolgd;</text:p>
                    </text:list-item>
                    <text:list-item text:style-override="id1-3-2-2-2-10-4-3-7">
                      <text:number>u.</text:number>
                      <text:p text:style-name="al">het vervoeren en storten van afvalstoffen dient op zodanige wijze plaats te vinden dat geen verontreiniging van de toegangswegen, de milieustraat of de omgeving daarvan ontstaat;</text:p>
                    </text:list-item>
                    <text:list-item text:style-override="id1-3-2-2-2-10-4-3-8">
                      <text:number>v.</text:number>
                      <text:p text:style-name="al">nadat de afvalstoffen zijn gestort moet de aanbieder met zijn voertuig onmiddellijk de milieustraat verlaten;</text:p>
                    </text:list-item>
                    <text:list-item text:style-override="id1-3-2-2-2-10-4-3-9">
                      <text:number>w.</text:number>
                      <text:p text:style-name="al">het is een ieder verboden op de milieustraat afvalstoffen te sorteren voor eigen gebruik of verkoop aan derden, of mee te nemen;</text:p>
                    </text:list-item>
                    <text:list-item text:style-override="id1-3-2-2-2-10-4-3-10">
                      <text:number>x.</text:number>
                      <text:p text:style-name="al">het betreden van de milieustraat om zich van afval te ontdoen is voor eigen risico;</text:p>
                    </text:list-item>
                    <text:list-item text:style-override="id1-3-2-2-2-10-4-3-11">
                      <text:number>y.</text:number>
                      <text:p text:style-name="al">niet toegelaten en geweigerde afvalstoffen moeten worden teruggenomen door de aanbieder. Eventuele (verwijderings-)kosten zijn voor rekening van de aanbieder. </text:p>
                    </text:list-item>
                  </text:list>
                </text:list-item>
              </text:list>
            </text:section>
            <text:section text:name="artikel_id1-3-2-2-2-11" text:style-name="artikel">
              <text:p text:style-name="artikel_kop_titel"><text:span text:style-name="artikel_kop_label">Artikel</text:span> <text:span text:style-name="artikel_kop_nr">11.</text:span> Dagen en tijden voor het ter inzameling aanbieden</text:p>
              <text:p text:style-name="al">Op grond van artikel 11, eerste lid, van de verordening gelden de volgende regels:</text:p>
              <text:list text:style-name="id1-3-2-2-2-11-3">
                <text:list-item text:style-override="id1-3-2-2-2-11-3-1">
                  <text:number>a.</text:number>
                  <text:p text:style-name="al">inzamelmiddelen en categorieën van huishoudelijke afvalstoffen moeten worden aangeboden op de voor deze afvalstoffen vastgestelde inzameldagen en tijden zoals door de gemeente bekendgemaakt via de afvalwijzerapp, De Wijkse Courant en/of de gemeentelijke website;</text:p>
                </text:list-item>
                <text:list-item text:style-override="id1-3-2-2-2-11-3-2">
                  <text:number>b.</text:number>
                  <text:p text:style-name="al">inzamelmiddelen en categorieën van huishoudelijke afvalstoffen moeten op de vastgestelde inzameldag uiterlijk om 7.30 uur worden aangeboden;</text:p>
                </text:list-item>
                <text:list-item text:style-override="id1-3-2-2-2-11-3-3">
                  <text:number>c.</text:number>
                  <text:p text:style-name="al">de inzamelmiddelen moeten zo spoedig mogelijk na lediging door de inzameldienst, doch uiterlijk aan het einde van de vastgestelde inzameldag, van de weg zijn verwijderd;</text:p>
                </text:list-item>
                <text:list-item text:style-override="id1-3-2-2-2-11-3-4">
                  <text:number>d.</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2-11-3-5">
                  <text:number>e.</text:number>
                  <text:p text:style-name="al">in verband met geluidhinder mogen glasbakken alleen tussen 7.00 en 20.00 worden gebruikt.</text:p>
                </text:list-item>
              </text:list>
            </text:section>
            <text:section text:name="artikel_id1-3-2-2-2-12" text:style-name="artikel">
              <text:p text:style-name="artikel_kop_titel"><text:span text:style-name="artikel_kop_label">Artikel</text:span> <text:span text:style-name="artikel_kop_nr">12.</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inzameldienst of de gemeente voor de duur van de werkzaamheden tijdelijke inzamelplaatsen worden aangewezen, welke aan de gebruikers bekend worden gemaakt.</text:p>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3.</text:span> Inzameling bedrijfsafvalstoffen door de inzameldienst</text:p>
              <text:p text:style-name="al">Op grond van artikel 13 van de verordening kan de inzameldienst ook bedrijfsafval uit de kantoor-, winkel- en dienstensector inzamelen.</text:p>
            </text:section>
            <text:section text:name="artikel_id1-3-2-2-3-3" text:style-name="artikel">
              <text:p text:style-name="artikel_kop_titel"><text:span text:style-name="artikel_kop_label">Artikel</text:span> <text:span text:style-name="artikel_kop_nr">14.</text:span> Ter inzameling aanbieden van bedrijfsafvalstoffen aan de inzameldienst</text:p>
              <text:p text:style-name="al">Bedrijven die krachtens artikel 13, derde lid, van de verordening bedrijfsafvalstoffen aanbieden, dienen deze aan te bieden overeenkomstig de in de verordening en dit uitvoeringsbesluit gestelde regels.</text:p>
            </text:section>
            <text:section text:name="artikel_id1-3-2-2-3-4" text:style-name="artikel">
              <text:p text:style-name="artikel_kop_titel"><text:span text:style-name="artikel_kop_label">Artikel</text:span> <text:span text:style-name="artikel_kop_nr">15.</text:span> Ter inzameling aanbieden van bedrijfsafvalstoffen aan een ander dan de inzameldienst</text:p>
              <text:p text:style-name="al">Op grond van artikel 13, tweede lid, van de verordening gelden de volgende regels: </text:p>
              <text:list text:style-name="id1-3-2-2-3-4-3">
                <text:list-item text:style-override="id1-3-2-2-3-4-3-1">
                  <text:number>a.</text:number>
                  <text:p text:style-name="al">in de binnenstad (gebied begrensd door de Singel, Walplantsoen, Dijkstraat en Walplantsoen) mag het bedrijfsafval op werkdagen alleen worden ingezameld tussen 9.00 en 12.00 uur;</text:p>
                </text:list-item>
                <text:list-item text:style-override="id1-3-2-2-3-4-3-2">
                  <text:number>b.</text:number>
                  <text:p text:style-name="al">in de binnenstad mag het bedrijfsafval niet worden ingezameld op openingstijden van de (week)markten en tijdens evenementen. In afwijking van onderdeel a is inzameling toegestaan tot 2 uur na afloop van de markt of het evenement;</text:p>
                </text:list-item>
                <text:list-item text:style-override="id1-3-2-2-3-4-3-3">
                  <text:number>c.</text:number>
                  <text:p text:style-name="al">inzamelmiddelen mogen niet op of aan de openbare weg geplaatst worden anders dan voor onmiddellijke lediging door de inzamelaar;</text:p>
                </text:list-item>
                <text:list-item text:style-override="id1-3-2-2-3-4-3-4">
                  <text:number>d.</text:number>
                  <text:p text:style-name="al">de gebruikte inzamelmiddelen dienen na lediging onmiddellijk, doch uiterlijk om 12.00 uur te worden teruggeplaatst in of op het perceel van de gebruiker overeenkomstig de daarvoor geldende regels.</text:p>
                </text:list-item>
              </text:list>
            </text:section>
            <text:p text:style-name="hoofdstuk_bottom"/>
          </text:section>
          <text:section text:name="hoofdstuk_id1-3-2-2-4" text:style-name="hoofdstuk">
            <text:p text:style-name="hoofdstuk_kop"><text:span text:style-name="label">§</text:span> <text:span text:style-name="nr">4.</text:span> Handhaving en toezicht</text:p>
            <text:section text:name="artikel_id1-3-2-2-4-2" text:style-name="artikel">
              <text:p text:style-name="artikel_kop_titel"><text:span text:style-name="artikel_kop_label">Artikel</text:span> <text:span text:style-name="artikel_kop_nr">16</text:span> </text:p>
              <text:p text:style-name="al">De buitengewoon opsporingsambtenaren werkzaam in domein 1 voor de gemeente worden aangewezen als toezichthouder zoals bedoeld in artikel 21 van de verordening.</text:p>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17.</text:span> Inwerkingtreding</text:p>
              <text:p text:style-name="al">Dit uitvoeringsbesluit treedt in werking op de dag na die van bekendmaking.</text:p>
            </text:section>
            <text:section text:name="artikel_id1-3-2-2-5-3" text:style-name="artikel">
              <text:p text:style-name="artikel_kop_titel"><text:span text:style-name="artikel_kop_label">Artikel</text:span> <text:span text:style-name="artikel_kop_nr">18.</text:span> Citeerbepaling</text:p>
              <text:p text:style-name="al">Dit uitvoeringsbesluit wordt aangehaald als: Uitvoeringsbesluit Afvalstoffenverordening 2019 Wijk bij Duursted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en procedure locatiekeuze (ondergrondse) verzamelcontainers</text:p>
          <text:p text:style-name="al"/>
          <text:p text:style-name="al">De gemeente Wijk bij Duurstede plaatst (ondergrondse) verzamelcontainers voor het inzamelen van restafval en grondstoffen. Het plaatsen van een ondergrondse container kan invloed hebben op de leefomgeving van de direct omwonenden. Een locatie dient dan ook met de juiste zorg te worden gekozen. Naast een duidelijk procedure waarin ook inwoners betrokken worden, zijn er ook richtlijnen nodig om een locatie te kunnen bepalen. Deze richtlijnen staan hieronder vermeld. </text:p>
          <text:p text:style-name="al"/>
          <text:p text:style-name="al">
          <text:span text:style-name="nadrukvet">procedure locatiekeuze verzamelcontainer</text:span>
        </text:p>
          <text:p text:style-name="al">Conform artikel 6, vijfde lid, van het uitvoeringsbesluit afvalstoffenverordening Wijk bij Duurstede 2019 wordt de afdeling 3:4 uniforme openbare voorbereidingsprocedure van de Algemene wet bestuursrecht toegepast. Dit bestaat uit een ontwerp-collegebesluit, 6 weken ter inzage leggen met de mogelijkheid tot het indienen van een zienswijze en vervolgens een definitief collegebesluit.</text:p>
          <text:p text:style-name="al">Voorafgaand aan dit formele traject wordt als volgt gezocht naar de meest geschikte locatie:</text:p>
          <text:list text:style-name="id1-3-2-4-8">
            <text:list-item text:style-override="id1-3-2-4-8-1">
              <text:number>•</text:number>
              <text:p text:style-name="al">onderzoek naar mogelijke locaties (is er ondergronds en bovengronds ruimte?);</text:p>
            </text:list-item>
            <text:list-item text:style-override="id1-3-2-4-8-2">
              <text:number>•</text:number>
              <text:p text:style-name="al">overleg met betrokkenen (omwonenden en gebruikers van de verzamelcontainers);</text:p>
            </text:list-item>
            <text:list-item text:style-override="id1-3-2-4-8-3">
              <text:number>•</text:number>
              <text:p text:style-name="al">afweging van de meest geschikte locaties aan de hand van de richtlijnen voor de locatiekeuze en de inbreng van betrokkenen.</text:p>
            </text:list-item>
          </text:list>
          <text:p text:style-name="al"/>
          <text:p text:style-name="al">
          <text:span text:style-name="nadrukvet">richtlijnen voor de locatiekeuze ondergrondse containers</text:span>
        </text:p>
          <text:list text:style-name="id1-3-2-4-11">
            <text:list-item text:style-override="id1-3-2-4-11-1">
              <text:number>1.</text:number>
              <text:p text:style-name="al">De locaties voor ondergrondse containers dienen zoveel mogelijk overlast te voorkomen voor aangrenzende percelen. Het risico op schade tijdens het laden en lossen aan overige eigendommen (zoals openbare verlichting, dakgevels e.d.) moet zoveel mogelijk beperkt worden. De ondergrondse container dient voor de gebruikers veilig bereikbaar te zijn. </text:p>
            </text:list-item>
            <text:list-item text:style-override="id1-3-2-4-11-2">
              <text:number>2.</text:number>
              <text:p text:style-name="al">De ondergrondse containers moeten vanaf de aangesloten percelen goed te bereiken zijn. Gestreefd wordt naar een maximale loopafstand van 250 meter vanaf de erfgrens. Hier kan van worden afgeweken als er dan te weinig percelen op de ondergrondse container kunnen worden aangesloten of als de ondergrondse container elders in de loop- en rijrichting kan worden geplaatst.</text:p>
            </text:list-item>
            <text:list-item text:style-override="id1-3-2-4-11-3">
              <text:number>3.</text:number>
              <text:p text:style-name="al">De afstand van de ondergrondse container tot de gevel van een woning bedraagt minimaal 3.00 meter. Bij een blinde muur kan hiervan worden afgeweken, in dit geval is de afstand bij voorkeur 2.00 meter. De afstand tot de erfgrens bedraagt minimaal 2.00 meter. De horizontale afstand van de ondergrondse container tot een balkon of galerij bedraagt bij voorkeur ten minste 3.00 meter. Afstanden worden gemeten vanaf de rand van de vloerplaat. </text:p>
            </text:list-item>
            <text:list-item text:style-override="id1-3-2-4-11-4">
              <text:number>4.</text:number>
              <text:p text:style-name="al">De ondergrondse containers moeten vanuit de aangewezen woningen goed bereikbaar zijn. Dat betekent dat op de toe leidende paden geen obstakels mogen staan die de veiligheid in gevaar brengen De ondergrondse container (bruto oppervlak) zelf mag een looppad niet bij voorkeur niet smaller te zijn dan 1.50 meter en mag niet smaller zijn dan 1.20 meter. Er dient rekening te worden gehouden met minder validen, rolstoel- en rollatorgebruikers. Bij het aanbrengen van een oprit bij het trottoir dient de minimale breedte 1.50 meter te bedragen.</text:p>
            </text:list-item>
            <text:list-item text:style-override="id1-3-2-4-11-5">
              <text:number>5.</text:number>
              <text:p text:style-name="al">Om schade aan de ondergrondse container te voorkomen en de veiligheid te verbeteren kunnen paaltjes of kattenruggen worden aangebracht.</text:p>
            </text:list-item>
            <text:list-item text:style-override="id1-3-2-4-11-6">
              <text:number>6.</text:number>
              <text:p text:style-name="al">De ondergrondse container dient bij voorkeur op gemeentegrond te worden geplaatst. De opstelplaats voor het inzamelvoertuig, met een maximaal gewicht van 36 ton, dient veilig en verkeerstechnisch verantwoord te zijn. Voor het plaatsen op niet-gemeentegrond is een recht van opstal nodig. Dat is een zakelijk recht waarvoor een overeenkomst, notariële akte en inschrijving in het kadaster nodig is.</text:p>
            </text:list-item>
            <text:list-item text:style-override="id1-3-2-4-11-7">
              <text:number>7.</text:number>
              <text:p text:style-name="al">Om de ondergrondse container te kunnen legen, mag de afstand vanaf de zijkant van het inzamelvoertuig tot het hart van de container niet meer dan 5.00 meter bedragen. </text:p>
            </text:list-item>
            <text:list-item text:style-override="id1-3-2-4-11-8">
              <text:number>8.</text:number>
              <text:p text:style-name="al">Er mag zich tussen de ondergrondse container en het inzamelvoertuig geen rijwielpad bevinden. De locatie moet zodanig zijn gesitueerd dat het inzamelvoertuig de afvalcontainer niet over geparkeerde auto’s takelt. </text:p>
            </text:list-item>
            <text:list-item text:style-override="id1-3-2-4-11-9">
              <text:number>9.</text:number>
              <text:p text:style-name="al">Bij het bepalen van de locatie van ondergrondse containers bij bomen wordt rekening gehouden met de uiteindelijke grootte van de bomen, de te verwachten kroonprojectie en de benodigde ondergrondse groeiruimte die de boom nodig heeft om gezond uit te groeien.</text:p>
            </text:list-item>
            <text:list-item text:style-override="id1-3-2-4-11-10">
              <text:number>10.</text:number>
              <text:p text:style-name="al">De ondergrondse verzamelcontainers moeten bij voorkeur aan een openbare weg grenzen zodat de containers vanaf de openbare weg kunnen worden opgepakt en geleegd. </text:p>
            </text:list-item>
            <text:list-item text:style-override="id1-3-2-4-11-11">
              <text:number>11.</text:number>
              <text:p text:style-name="al">De ondergrondse containers worden zodanig geplaatst dat er geen belemmering voor de verkeersveiligheid zal ontstaan en dat er op ledigingsmomenten minimale verkeershinder en –oponthoud ontstaat. In nauwe straten zou dat kunnen betekenen dat bestuurders achter het ledigingsvoertuig even moeten wachten.</text:p>
            </text:list-item>
            <text:list-item text:style-override="id1-3-2-4-11-12">
              <text:number>12.</text:number>
              <text:p text:style-name="al">Achteruit rijden door het inzamelvoertuig moet zoveel mogelijk worden vermeden. Dit in het kader van de bereikbaarheid en veiligheid voor het voertuig en de omgeving. </text:p>
            </text:list-item>
            <text:list-item text:style-override="id1-3-2-4-11-13">
              <text:number>13.</text:number>
              <text:p text:style-name="al">In verband met het leegmaken van de ondergrondse container(s) mag ter plaatse niet worden geparkeerd. Dat betekent dat op locatie waar dat noodzakelijk is een verkeersbesluit wordt genomen / parkeerverbod wordt ingesteld. Het inzamelvoertuig is ca. 10.00 meter lang en 2.50 meter breed.</text:p>
            </text:list-item>
            <text:list-item text:style-override="id1-3-2-4-11-14">
              <text:number>14.</text:number>
              <text:p text:style-name="al">De afstand tot de riolering (zijkant buis en/of put) bedraagt minimaal 1.00 meter. De afstand tot overige kabels en leidingen bedraagt minimaal 2.00 meter. Bij een kortere afstand tussen 0.50 meter (vanuit de mal gemeten) en 2.00 meter moet er altijd overleg zijn tussen de grondroerder en/of gemeente en de netbeheerder. Het verleggen van kabels en leidingen dient zoveel mogelijk te worden voorkomen. Indien er geen alternatieve locatie voorhanden is dan wordt overgegaan tot aanpassen van de ondergrondse infra. </text:p>
            </text:list-item>
            <text:list-item text:style-override="id1-3-2-4-11-15">
              <text:number>15.</text:number>
              <text:p text:style-name="al">Rondom de vloerplaat moet minimaal een hele stoeptegel geplaatst kunnen worden. De container steekt voldoende uit boven het maaiveld om inwateren van de ondergrondse container te voorkomen.</text:p>
            </text:list-item>
            <text:list-item text:style-override="id1-3-2-4-11-16">
              <text:number>16.</text:number>
              <text:p text:style-name="al">De ondergrondse container is zodanig gesitueerd dat er voldoende sociale controle en toezicht op het gebruik van de container mogelijk is.</text:p>
            </text:list-item>
            <text:list-item text:style-override="id1-3-2-4-11-17">
              <text:number>17.</text:number>
              <text:p text:style-name="al">Gestreefd wordt naar een optimale verdeling van de ondergrondse containers, zodat een dekkend netwerk ontstaat met een minimaal aantal ondergrondse containers in de gemeent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93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3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3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DC.source">Onbekend</meta:user-defined>
    <meta:user-defined meta:name="DCTERMS.alternative">Uitvoeringsbesluit Afvalstoffenverordening 2019 Wijk bij Duurstede</meta:user-defined>
    <dc:language>nl</dc:language>
    <meta:user-defined meta:name="OVERHEID.Gemeente/DC.spatial">Wijk bij Duurstede</meta:user-defined>
    <meta:user-defined meta:name="DC.title">Besluit van het college van burgemeester en wethouders van de gemeente Wijk bij Duurstede houdende regels omtrent uitvoering afvalstoffenverordening (Uitvoeringsbesluit Afvalstoffenverordening 2019 Wijk bij Duurstede)</meta:user-defined>
    <meta:user-defined meta:name="DCTERMS.W3CDTF/DCTERMS.available">2019-08-06</meta:user-defined>
    <meta:user-defined meta:name="DCTERMS.W3CDTF/OVERHEIDop.jaargang">2019</meta:user-defined>
    <meta:user-defined meta:name="OVERHEIDop.publicationIssue">193934</meta:user-defined>
    <meta:user-defined meta:name="OVERHEIDop.betreftRegeling">CVDR626870_1</meta:user-defined>
    <meta:user-defined meta:name="OVERHEIDop.GmbID/DC.identifier">gmb-2019-193934</meta:user-defined>
    <meta:user-defined meta:name="xs:date/OVERHEIDop.startdatum">2019-08-07</meta:user-defined>
    <meta:user-defined meta:name="OVERHEIDop.versieInformatie"/>
  </office:meta>
</office:document-meta>
</file>