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7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19 een besluit genomen op de aanvraag met zaaknummer 2129884 voor een omgevingsvergunning voor het kappen van 12 bomen en struiken waarvan 8 vergunningsplichtiglangs parkeerterrein en oefenterrein brandweerka op locatie Lange Brinkweg 7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9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inkweg 7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93</meta:user-defined>
    <meta:user-defined meta:name="OVERHEIDop.GmbID/DC.identifier">gmb-2019-19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34.68 466070.87</meta:user-defined>
    <meta:user-defined meta:name="OVERHEIDop.versieInformatie"/>
  </office:meta>
</office:document-meta>
</file>