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dakraam, Het Hooge Land 16, 4213 D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et Hooge Land 16, 4213 DC</text:span> </text:span>(ingekomen 23/7 '19) </text:p>
            <text:p text:style-name="common-al">het vervangen van een dakraam,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2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2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2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092 426636</meta:user-defined>
    <meta:user-defined meta:name="DC.title">Aanvraag omgevingsvergunning, vervangen van een dakraam, Het Hooge Land 16, 4213 DC, Gorinchem</meta:user-defined>
    <meta:user-defined meta:name="OVERHEID.PostcodeHuisnummer/OVERHEIDop.postcodeHuisnummer">4213DC</meta:user-defined>
    <meta:user-defined meta:name="OVERHEIDop.straatnaam">Het Hooge land</meta:user-defined>
    <meta:user-defined meta:name="OVERHEIDop.woonplaats">Dalem</meta:user-defined>
    <meta:user-defined meta:name="DCTERMS.W3CDTF/DCTERMS.available">2019-08-06</meta:user-defined>
    <meta:user-defined meta:name="DCTERMS.W3CDTF/OVERHEIDop.jaargang">2019</meta:user-defined>
    <meta:user-defined meta:name="OVERHEIDop.publicationIssue">193929</meta:user-defined>
    <meta:user-defined meta:name="OVERHEIDop.GmbID/DC.identifier">gmb-2019-193929</meta:user-defined>
    <meta:user-defined meta:name="OVERHEIDop.versieInformatie"/>
  </office:meta>
</office:document-meta>
</file>