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Faunastraat 97 Wormer. Plaatsen 4 gevelramen (zijgevel) en 2 ramen vervangen (achte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juli 2019</text:p>
            <text:p text:style-name="common-al">Ons kenmerk:WB/2019/018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92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2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2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80 501413</meta:user-defined>
    <meta:user-defined meta:name="DC.title">Verleende omgevingsvergunning reguliere procedure: Faunastraat 97 Wormer. Plaatsen 4 gevelramen (zijgevel) en 2 ramen vervangen (achtergevel).</meta:user-defined>
    <meta:user-defined meta:name="OVERHEID.PostcodeHuisnummer/OVERHEIDop.postcodeHuisnummer">1531WD 103</meta:user-defined>
    <meta:user-defined meta:name="OVERHEIDop.straatnaam">Faunastraat</meta:user-defined>
    <meta:user-defined meta:name="OVERHEIDop.woonplaats">Wormer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24</meta:user-defined>
    <meta:user-defined meta:name="OVERHEIDop.GmbID/DC.identifier">gmb-2019-193924</meta:user-defined>
    <meta:user-defined meta:name="OVERHEIDop.versieInformatie"/>
  </office:meta>
</office:document-meta>
</file>