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lindes nabij het perceel Kievitsbloem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uli 2019 een besluit genomen op de aanvraag met zaaknummer Z/19/604952 voor een Omgevingsvergunning voor het kappen van 2 lindes nabij locatie Kievitsbloem 2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92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628 503260</meta:user-defined>
    <meta:user-defined meta:name="DC.title">Besluit op aanvraag voor het kappen van 2 lindes nabij het perceel Kievitsbloem 24 in Dalfsen</meta:user-defined>
    <meta:user-defined meta:name="OVERHEID.PostcodeHuisnummer/OVERHEIDop.postcodeHuisnummer">7721HV 26</meta:user-defined>
    <meta:user-defined meta:name="OVERHEIDop.straatnaam">Kievitsbloem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922</meta:user-defined>
    <meta:user-defined meta:name="OVERHEIDop.GmbID/DC.identifier">gmb-2019-193922</meta:user-defined>
    <meta:user-defined meta:name="OVERHEIDop.versieInformatie"/>
  </office:meta>
</office:document-meta>
</file>