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Feestweek Zevenhuizen 2019 van 9 t/m 17 augustus 2019, Oudestreek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li 2019 een besluit genomen op de aanvraag met zaaknummer Z201900999 voor het organiseren van de Feestweek Zevenhuizen 2019 van 9 t/m 17 augustus 2019 op locatie Oudestreek 5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de bestaande verkeerssituatie</text:p>
              </text:list-item>
              <text:list-item text:style-override="id1-3-2-1-1-2-2">
                <text:number>•</text:number>
                <text:p text:style-name="al">het brandveilig gebruik (terreinen)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92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257.95 570732.9</meta:user-defined>
    <meta:user-defined meta:name="DC.title">Kennisgeving besluit op aanvraag het organiseren van de Feestweek Zevenhuizen 2019 van 9 t/m 17 augustus 2019, Oudestreek 5 in Zevenhuizen</meta:user-defined>
    <meta:user-defined meta:name="OVERHEID.PostcodeHuisnummer/OVERHEIDop.postcodeHuisnummer">9354AC 5</meta:user-defined>
    <meta:user-defined meta:name="OVERHEIDop.straatnaam">Oudestreek|r:N979</meta:user-defined>
    <meta:user-defined meta:name="OVERHEIDop.woonplaats">Zevenhuiz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20</meta:user-defined>
    <meta:user-defined meta:name="OVERHEIDop.GmbID/DC.identifier">gmb-2019-193920</meta:user-defined>
    <meta:user-defined meta:name="OVERHEIDop.versieInformatie"/>
  </office:meta>
</office:document-meta>
</file>