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Hollander 24 Wormer.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1 juli 201</text:p>
            <text:p text:style-name="common-al">Ons kenmerk:WB/2019/016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91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1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1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788 500780</meta:user-defined>
    <meta:user-defined meta:name="DC.title">Verleende omgevingsvergunning reguliere procedure: Hollander 24 Wormer. Plaatsen dakopbouw.</meta:user-defined>
    <meta:user-defined meta:name="OVERHEID.PostcodeHuisnummer/OVERHEIDop.postcodeHuisnummer">1531NN 24</meta:user-defined>
    <meta:user-defined meta:name="OVERHEIDop.straatnaam">Hollander</meta:user-defined>
    <meta:user-defined meta:name="OVERHEIDop.woonplaats">Wormer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11</meta:user-defined>
    <meta:user-defined meta:name="OVERHEIDop.GmbID/DC.identifier">gmb-2019-193911</meta:user-defined>
    <meta:user-defined meta:name="OVERHEIDop.versieInformatie"/>
  </office:meta>
</office:document-meta>
</file>