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eidsestraat 106, 2019-00705, vergroten van de woning d.m.v. een dakkapel aan de voorgevel, 23 januar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391</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1</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391</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Leidsestraat 106, 2019-00705, vergroten van de woning d.m.v. een dakkapel aan de voorgevel, 23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9</meta:user-defined>
    <meta:user-defined meta:name="OVERHEIDop.publicationIssue">19391</meta:user-defined>
    <meta:user-defined meta:name="OVERHEIDop.GmbID/DC.identifier">gmb-2019-1939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XP 106</meta:user-defined>
    <meta:user-defined meta:name="OVERHEIDop.woonplaats">Haarlem</meta:user-defined>
    <meta:user-defined meta:name="OVERHEIDop.straatnaam">Leidse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2722 488241</meta:user-defined>
    <meta:user-defined meta:name="OVERHEIDop.versieInformatie"/>
  </office:meta>
</office:document-meta>
</file>