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argietdijk 57, 4706 HZ  Roosendaal</text:p>
            <text:p text:style-name="tussenkopcur">Omschrijving : Omgevingsvergunning voor het uitbreiden van een woning</text:p>
            <text:p text:style-name="tussenkopcur">Registratienummer : 2019WB0646</text:p>
            <text:p text:style-name="tussenkopcur">Publicatiedatum : 2-8-2019</text:p>
            <text:p text:style-name="tussenkopcur">Datum aanvraag : 22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90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dc:language>nl</dc:language>
    <meta:user-defined meta:name="OVERHEID.TaxonomieBeleidsagenda/OVERHEID.category">Bestuur | Organisatie en beleid</meta:user-defined>
    <meta:user-defined meta:name="OVERHEID.EPSG28992/DC.spatial">93063 394145</meta:user-defined>
    <meta:user-defined meta:name="DC.title">2019WB0646 Ingediende aanvraag voor een Omgevingsvergunning</meta:user-defined>
    <meta:user-defined meta:name="OVERHEID.PostcodeHuisnummer/OVERHEIDop.postcodeHuisnummer">4706HZ 59</meta:user-defined>
    <meta:user-defined meta:name="OVERHEIDop.straatnaam">Enargietdijk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07</meta:user-defined>
    <meta:user-defined meta:name="OVERHEIDop.GmbID/DC.identifier">gmb-2019-193907</meta:user-defined>
    <meta:user-defined meta:name="OVERHEIDop.versieInformatie"/>
  </office:meta>
</office:document-meta>
</file>