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diende aanvraag voor een omgevingsvergunning Bierdrag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2 juli 2019</text:span>
          </text:p>
            <text:p text:style-name="common-al">
            <text:span text:style-name="nadrukvet">Intern kenmerk: </text:span>
            <text:span text:style-name="nadrukvet">2019OG0425-01</text:span>
          </text:p>
            <text:p text:style-name="common-al">
            <text:span text:style-name="nadrukvet">Omschrijving project:</text:span>Op 31 juli 2019 is gepubliceerd een ingediende aanvraag voor het oprichten van een nieuwbouw 3 stuks twee onder een kap woningen ( totaal 6 stuks). <text:span text:style-name="nadrukvet">Dit moet zijn </text:span><text:span text:style-name="nadrukvet">het oprichten van een twee onder een kap woning</text:span></text:p>
            <text:p text:style-name="common-al">
            <text:span text:style-name="nadrukvet">Locatie: </text:span>
            <text:span text:style-name="nadrukvet">Bierdragerstraat</text:span>
          </text:p>
            <text:p text:style-name="common-al">
            <text:span text:style-name="nadrukvet">Postcode:</text:span>
            <text:span text:style-name="nadrukvet"> n.v.t</text:span>
            <text:span text:style-name="nadrukvet"/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389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9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992 400595</meta:user-defined>
    <meta:user-defined meta:name="DC.title">Rectificatie ingediende aanvraag voor een omgevingsvergunning Bierdragerstraat</meta:user-defined>
    <meta:user-defined meta:name="OVERHEID.PostcodeHuisnummer/OVERHEIDop.postcodeHuisnummer">4871LX 22</meta:user-defined>
    <meta:user-defined meta:name="OVERHEIDop.straatnaam">Zilverdragerstraat</meta:user-defined>
    <meta:user-defined meta:name="OVERHEIDop.woonplaats">Etten-Leu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897</meta:user-defined>
    <meta:user-defined meta:name="OVERHEIDop.GmbID/DC.identifier">gmb-2019-193897</meta:user-defined>
    <meta:user-defined meta:name="OVERHEIDop.versieInformatie"/>
  </office:meta>
</office:document-meta>
</file>