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19, Lochtenberg 4A, 2330</text:span>
            <text:span text:style-name="nadrukvet"> Merksplas</text:span>
          </text:p>
            <text:p text:style-name="common-al">veranderen kippen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389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94</meta:user-defined>
    <meta:user-defined meta:name="OVERHEIDop.GmbID/DC.identifier">gmb-2019-193894</meta:user-defined>
    <meta:user-defined meta:name="OVERHEIDop.versieInformatie"/>
  </office:meta>
</office:document-meta>
</file>