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6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ctrum in Roosendaal (kadastraal bekend gemeente Roosendaal, sectie S, perceelnummer 01398, perceel tussen Rucphensebaan en Elementweg)</text:p>
            <text:p text:style-name="tussenkopcur">Omschrijving : Omgevingsvergunning voor het realiseren van een verkooppunt voor motorbrandstoffen met wasvoorzieningen</text:p>
            <text:p text:style-name="tussenkopcur">Registratienummer : 2018WB0065</text:p>
            <text:p text:style-name="tussenkopcur">Publicatiedatum : 2-8-2019</text:p>
            <text:p text:style-name="tussenkopcur">Datum besluit verzonden : 25-7-2019</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88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8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51 394576</meta:user-defined>
    <meta:user-defined meta:name="DC.title">2018WB0065 Verleende Omgevingsvergunning Uitgebreide procedure</meta:user-defined>
    <meta:user-defined meta:name="OVERHEID.PostcodeHuisnummer/OVERHEIDop.postcodeHuisnummer">4706NM 52</meta:user-defined>
    <meta:user-defined meta:name="OVERHEIDop.straatnaam">Spectrum</meta:user-defined>
    <meta:user-defined meta:name="OVERHEIDop.woonplaats">Roosendaal</meta:user-defined>
    <meta:user-defined meta:name="DCTERMS.W3CDTF/DCTERMS.available">2019-08-02</meta:user-defined>
    <meta:user-defined meta:name="DCTERMS.W3CDTF/OVERHEIDop.jaargang">2019</meta:user-defined>
    <meta:user-defined meta:name="OVERHEIDop.publicationIssue">193888</meta:user-defined>
    <meta:user-defined meta:name="OVERHEIDop.GmbID/DC.identifier">gmb-2019-193888</meta:user-defined>
    <meta:user-defined meta:name="OVERHEIDop.versieInformatie"/>
  </office:meta>
</office:document-meta>
</file>