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rweg 31 Wijdewormer. Aanbouw ligboxen met 6 melkrobots,wachtruimten en separatie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juli 2019</text:p>
            <text:p text:style-name="common-al">Ons kenmerk:WB/2019/017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88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8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8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024 500269</meta:user-defined>
    <meta:user-defined meta:name="DC.title">Verleende omgevingsvergunning reguliere procedure: Zuiderweg 31 Wijdewormer. Aanbouw ligboxen met 6 melkrobots,wachtruimten en separatieruimte.</meta:user-defined>
    <meta:user-defined meta:name="OVERHEID.PostcodeHuisnummer/OVERHEIDop.postcodeHuisnummer">1456ND 31</meta:user-defined>
    <meta:user-defined meta:name="OVERHEIDop.straatnaam">Zuiderweg</meta:user-defined>
    <meta:user-defined meta:name="OVERHEIDop.woonplaats">Wijdewormer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81</meta:user-defined>
    <meta:user-defined meta:name="OVERHEIDop.GmbID/DC.identifier">gmb-2019-193881</meta:user-defined>
    <meta:user-defined meta:name="OVERHEIDop.versieInformatie"/>
  </office:meta>
</office:document-meta>
</file>