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ethistdijk 189, 4706 AX  Roosendaal</text:p>
            <text:p text:style-name="tussenkopcur">Omschrijving : Omgevingsvergunning voor het veranderen van de gevel</text:p>
            <text:p text:style-name="tussenkopcur">Registratienummer : 2019WB0662</text:p>
            <text:p text:style-name="tussenkopcur">Publicatiedatum : 2-8-2019</text:p>
            <text:p text:style-name="tussenkopcur">Datum aanvraag : 26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8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55 392999</meta:user-defined>
    <meta:user-defined meta:name="DC.title">2019WB0662 Ingediende aanvraag voor een Omgevingsvergunning</meta:user-defined>
    <meta:user-defined meta:name="OVERHEID.PostcodeHuisnummer/OVERHEIDop.postcodeHuisnummer">4706AX 189</meta:user-defined>
    <meta:user-defined meta:name="OVERHEIDop.straatnaam">Amethistdijk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80</meta:user-defined>
    <meta:user-defined meta:name="OVERHEIDop.GmbID/DC.identifier">gmb-2019-193880</meta:user-defined>
    <meta:user-defined meta:name="OVERHEIDop.versieInformatie"/>
  </office:meta>
</office:document-meta>
</file>