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efhoekstraat 6, 4727 SV Moerstraten</text:p>
            <text:p text:style-name="tussenkopcur">Omschrijving : Omgevingsvergunning voor het vervangen van de berging</text:p>
            <text:p text:style-name="tussenkopcur">Registratienummer : 2019WB0536</text:p>
            <text:p text:style-name="tussenkopcur">Publicatiedatum : 2-8-2019</text:p>
            <text:p text:style-name="tussenkopcur">Datum besluit verzonden : 25-7-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6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96 394323</meta:user-defined>
    <meta:user-defined meta:name="DC.title">2019WB0536 Verleende Omgevingsvergunning Reguliere procedure</meta:user-defined>
    <meta:user-defined meta:name="OVERHEID.PostcodeHuisnummer/OVERHEIDop.postcodeHuisnummer">4727SV 6</meta:user-defined>
    <meta:user-defined meta:name="OVERHEIDop.straatnaam">Diefhoekstraat</meta:user-defined>
    <meta:user-defined meta:name="OVERHEIDop.woonplaats">Moerstraten</meta:user-defined>
    <meta:user-defined meta:name="DCTERMS.W3CDTF/DCTERMS.available">2019-08-02</meta:user-defined>
    <meta:user-defined meta:name="DCTERMS.W3CDTF/OVERHEIDop.jaargang">2019</meta:user-defined>
    <meta:user-defined meta:name="OVERHEIDop.publicationIssue">193860</meta:user-defined>
    <meta:user-defined meta:name="OVERHEIDop.GmbID/DC.identifier">gmb-2019-193860</meta:user-defined>
    <meta:user-defined meta:name="OVERHEIDop.versieInformatie"/>
  </office:meta>
</office:document-meta>
</file>