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ijklaan 1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uli 2019 een omgevingsvergunning verleend voor het plaatsen van een tijdelijke romneyloods voor een periode van 5 jaar op de locatie Blijklaan 1a te Nederhorst den Berg (zaaknummer Z.516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85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85 474885</meta:user-defined>
    <meta:user-defined meta:name="DC.title">Kennisgeving besluit op aanvraag omgevingsvergunning Blijklaan 1a te Nederhorst den Berg</meta:user-defined>
    <meta:user-defined meta:name="OVERHEID.PostcodeHuisnummer/OVERHEIDop.postcodeHuisnummer">1394</meta:user-defined>
    <meta:user-defined meta:name="OVERHEIDop.straatnaam">Blijklaan</meta:user-defined>
    <meta:user-defined meta:name="OVERHEIDop.woonplaats">Nederhorst den Be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58</meta:user-defined>
    <meta:user-defined meta:name="OVERHEIDop.GmbID/DC.identifier">gmb-2019-193858</meta:user-defined>
    <meta:user-defined meta:name="OVERHEIDop.versieInformatie"/>
  </office:meta>
</office:document-meta>
</file>