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0, 4708 HK  Roosendaal</text:p>
            <text:p text:style-name="tussenkopcur">Omschrijving : Omgevingsvergunning voor het veranderen van het pand, het vervangen van de condensor op het dak en het plaatsen van reclame</text:p>
            <text:p text:style-name="tussenkopcur">Registratienummer : 2019WB0393</text:p>
            <text:p text:style-name="tussenkopcur">Publicatiedatum : 2-8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5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1 392067</meta:user-defined>
    <meta:user-defined meta:name="DC.title">2019WB0393 Verlenging beslistermijn omgevingsvergunning met maximaal 6 weken</meta:user-defined>
    <meta:user-defined meta:name="OVERHEID.PostcodeHuisnummer/OVERHEIDop.postcodeHuisnummer">4708HK 160</meta:user-defined>
    <meta:user-defined meta:name="OVERHEIDop.straatnaam">Tolbergcentrum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6</meta:user-defined>
    <meta:user-defined meta:name="OVERHEIDop.GmbID/DC.identifier">gmb-2019-193856</meta:user-defined>
    <meta:user-defined meta:name="OVERHEIDop.versieInformatie"/>
  </office:meta>
</office:document-meta>
</file>