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J. Lomanplein 2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5 juli 2019 een besluit genomen op de aanvraag met zaaknummer HZ_WABO-19-1116 voor het kappen van een berk in de voortuin van de woning (met herplant) op locatie P.J. Lomanplein 2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93854</text:span><text:line-break/><text:date style:data-style-name="dag" text:fixed="true" text:date-value="2019-08-02"/><text:line-break/><text:date style:data-style-name="jaar" text:fixed="true" text:date-value="2019-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854</text:span><text:date style:data-style-name="nicedate" text:fixed="true" text:date-value="2019-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854</text:span><text:date style:data-style-name="nicedate" text:fixed="true" text:date-value="2019-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Gooise Me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op.referentienummer">Aangemaakt met Squit 20/20 Publiceren</meta:user-defined>
    <meta:user-defined meta:name="OVERHEID.TaxonomieBeleidsagenda/OVERHEID.category">Huisvesting | Organisatie en beleid</meta:user-defined>
    <dc:language>nl</dc:language>
    <meta:user-defined meta:name="OVERHEID.EPSG28992/DC.spatial">139002.24 476835.56</meta:user-defined>
    <meta:user-defined meta:name="DC.title">Verleende omgevingsvergunning P.J. Lomanplein 2 te Bussum</meta:user-defined>
    <meta:user-defined meta:name="OVERHEID.PostcodeHuisnummer/OVERHEIDop.postcodeHuisnummer">1405GT 10</meta:user-defined>
    <meta:user-defined meta:name="OVERHEIDop.straatnaam">Gudelalaan</meta:user-defined>
    <meta:user-defined meta:name="OVERHEIDop.woonplaats">Bussum</meta:user-defined>
    <meta:user-defined meta:name="DCTERMS.W3CDTF/DCTERMS.available">2019-08-02</meta:user-defined>
    <meta:user-defined meta:name="DCTERMS.W3CDTF/OVERHEIDop.jaargang">2019</meta:user-defined>
    <meta:user-defined meta:name="OVERHEIDop.publicationIssue">193854</meta:user-defined>
    <meta:user-defined meta:name="OVERHEIDop.GmbID/DC.identifier">gmb-2019-193854</meta:user-defined>
    <meta:user-defined meta:name="OVERHEIDop.versieInformatie"/>
  </office:meta>
</office:document-meta>
</file>