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dgoed Mentink en Dottinkrad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dgoed Mentink en Dottinkrade, zaaknummer 164645</text:p>
            <text:p text:style-name="common-al">Voor: vrijzetten 2 lanen en dunnen/ gedeeltelijke kaalkap bosperceel, datum besluit  23-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8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dgoed Mentink en Dottink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85</meta:user-defined>
    <meta:user-defined meta:name="OVERHEIDop.GmbID/DC.identifier">gmb-2019-19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A 7</meta:user-defined>
    <meta:user-defined meta:name="OVERHEIDop.woonplaats">Winterswijk</meta:user-defined>
    <meta:user-defined meta:name="OVERHEIDop.straatnaam">Ment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282 443690</meta:user-defined>
    <meta:user-defined meta:name="OVERHEIDop.versieInformatie"/>
  </office:meta>
</office:document-meta>
</file>