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iend 2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9 een besluit genomen op de aanvraag met zaaknummer HOV-19-1416 voor het wijzigen van het voorportaal op locatie Griend 29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 augustus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382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2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2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55 436102</meta:user-defined>
    <meta:user-defined meta:name="DC.title">Kennisgeving besluit op aanvraag omgevingsvergunning Griend 29 te Elst</meta:user-defined>
    <meta:user-defined meta:name="OVERHEID.PostcodeHuisnummer/OVERHEIDop.postcodeHuisnummer">6662XS 29</meta:user-defined>
    <meta:user-defined meta:name="OVERHEIDop.straatnaam">Griend</meta:user-defined>
    <meta:user-defined meta:name="OVERHEIDop.woonplaats">Els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825</meta:user-defined>
    <meta:user-defined meta:name="OVERHEIDop.GmbID/DC.identifier">gmb-2019-193825</meta:user-defined>
    <meta:user-defined meta:name="OVERHEIDop.versieInformatie"/>
  </office:meta>
</office:document-meta>
</file>