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R0002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rfvaartsestraat 10, 4709 PB Nispen (Kadastraal bekend gemeente Roosendaal, sectie S, perceelnummer 25)</text:p>
            <text:p text:style-name="tussenkopcur">Omschrijving : het realiseren van een Zonnepark</text:p>
            <text:p text:style-name="tussenkopcur">Registratienummer : 2019MR0002</text:p>
            <text:p text:style-name="tussenkopcur">Publicatiedatum : 2-8-2019</text:p>
            <text:p text:style-name="tussenkopcur">Datum besluit verzonden : 26-7-2019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85 389545</meta:user-defined>
    <meta:user-defined meta:name="DC.title">2019MR0002 MER aanmeldnotitie</meta:user-defined>
    <meta:user-defined meta:name="OVERHEID.PostcodeHuisnummer/OVERHEIDop.postcodeHuisnummer">4709PB 10</meta:user-defined>
    <meta:user-defined meta:name="OVERHEIDop.straatnaam">Turfvaartsestraat</meta:user-defined>
    <meta:user-defined meta:name="OVERHEIDop.woonplaats">Nisp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23</meta:user-defined>
    <meta:user-defined meta:name="OVERHEIDop.GmbID/DC.identifier">gmb-2019-193823</meta:user-defined>
    <meta:user-defined meta:name="OVERHEIDop.versieInformatie"/>
  </office:meta>
</office:document-meta>
</file>