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atie woonbestemming, Hommelseweg 1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635</text:p>
            <text:p text:style-name="common-al">OLO-nummer: 4140075</text:p>
            <text:p text:style-name="common-al">Datum indiening: 13 januari 2019</text:p>
            <text:p text:style-name="common-al">Omschrijving: legalisatie woonbestemming </text:p>
            <text:p text:style-name="common-al">Adres: Hommelseweg 169A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8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alisatie woonbestemming, Hommelseweg 16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382</meta:user-defined>
    <meta:user-defined meta:name="OVERHEIDop.GmbID/DC.identifier">gmb-2019-19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C 85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2 444495</meta:user-defined>
    <meta:user-defined meta:name="OVERHEIDop.versieInformatie"/>
  </office:meta>
</office:document-meta>
</file>