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R0003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enhoutseweg in Roosendaal (nabij (gemeente Roosendaal, sectie P, nummer 268 en 656 9(deels))</text:p>
            <text:p text:style-name="tussenkopcur">Omschrijving : het realiseren van een Zonnepark</text:p>
            <text:p text:style-name="tussenkopcur">Registratienummer : 2019MR0003</text:p>
            <text:p text:style-name="tussenkopcur">Publicatiedatum : 2-8-2019</text:p>
            <text:p text:style-name="tussenkopcur">Datum besluit verzonden : 26-7-2019</text:p>
            <text:p text:style-name="last-al">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1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712 394965</meta:user-defined>
    <meta:user-defined meta:name="DC.title">2019MR0003 MER aanmeldnotitie</meta:user-defined>
    <meta:user-defined meta:name="OVERHEID.PostcodeHuisnummer/OVERHEIDop.postcodeHuisnummer">4703SJ 12</meta:user-defined>
    <meta:user-defined meta:name="OVERHEIDop.straatnaam">Vroenhoutseweg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19</meta:user-defined>
    <meta:user-defined meta:name="OVERHEIDop.GmbID/DC.identifier">gmb-2019-193819</meta:user-defined>
    <meta:user-defined meta:name="OVERHEIDop.versieInformatie"/>
  </office:meta>
</office:document-meta>
</file>