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ing Poortstraat/Fokkerweg richting Stationsplein-NO 236, 1117 CJ Schiphol, BAM Infra Energie &amp; Water B.V., het aanleggen van een HDPE-buis nabij de kruising Poortstraat/Fokkerweg richting Stationsplein-NO 236 te Schiphol, datum besluit: 30-07-2019 (datum besluit is datum bekendmaking), zaak 9065112, OLO-nummer: 45037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81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796 480490</meta:user-defined>
    <meta:user-defined meta:name="DC.title">Verleende omgevingsvergunning, Kruising Poortstraat/Fokkerweg richting Stationsplein-NO 236, 1117 CJ Schiphol, BAM Infra Energie &amp; Water B.V., het aanleggen van een HDPE-buis nabij de kruising Poortstraat/Fokkerweg richting Stationsplein-NO 236 te Schiphol, datum besluit: 30-07-2019 (datum besluit is datum bekendmaking), zaak 9065112, OLO-nummer: 4503707.</meta:user-defined>
    <meta:user-defined meta:name="OVERHEID.PostcodeHuisnummer/OVERHEIDop.postcodeHuisnummer">1117CJ 236</meta:user-defined>
    <meta:user-defined meta:name="OVERHEIDop.straatnaam">Stationsplein-No</meta:user-defined>
    <meta:user-defined meta:name="OVERHEIDop.woonplaats">Schiphol</meta:user-defined>
    <meta:user-defined meta:name="DCTERMS.W3CDTF/DCTERMS.available">2019-08-02</meta:user-defined>
    <meta:user-defined meta:name="DCTERMS.W3CDTF/OVERHEIDop.jaargang">2019</meta:user-defined>
    <meta:user-defined meta:name="OVERHEIDop.publicationIssue">193813</meta:user-defined>
    <meta:user-defined meta:name="OVERHEIDop.GmbID/DC.identifier">gmb-2019-193813</meta:user-defined>
    <meta:user-defined meta:name="OVERHEIDop.versieInformatie"/>
  </office:meta>
</office:document-meta>
</file>