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eerste verdieping aan achterzijde woning vergroten | Burgemeestersrand 74</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74 | bouw: eerste verdieping aan achterzijde woning vergroten | nieuwe beslisdatum: 1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eerste verdieping aan achterzijde woning vergroten | Burgemeestersrand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8</meta:user-defined>
    <meta:user-defined meta:name="OVERHEIDop.GmbID/DC.identifier">gmb-2019-1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W 74</meta:user-defined>
    <meta:user-defined meta:name="OVERHEIDop.woonplaats">Delft</meta:user-defined>
    <meta:user-defined meta:name="OVERHEIDop.straatnaam">Burgemeestersr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22 444667</meta:user-defined>
    <meta:user-defined meta:name="OVERHEIDop.versieInformatie"/>
  </office:meta>
</office:document-meta>
</file>