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Muggenlaan ter hoogte van Dorpsstraat 1 in Nieuwveen - het plaatsen van een Rabobank pi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ter hoogte van Dorpsstraat 1 in Nieuwveen - zaak nr. W-2019-0220 - aanvraag  omgevingsvergunning  voor het plaatsen van een Rabobank pinbox - ingekomen 26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79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9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9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903 467958</meta:user-defined>
    <meta:user-defined meta:name="DC.title">Aanvraag omgevingsvergunning ingekomen, Muggenlaan ter hoogte van Dorpsstraat 1 in Nieuwveen - het plaatsen van een Rabobank pinbox</meta:user-defined>
    <meta:user-defined meta:name="OVERHEID.PostcodeHuisnummer/OVERHEIDop.postcodeHuisnummer">2441CE 1</meta:user-defined>
    <meta:user-defined meta:name="OVERHEIDop.straatnaam">Dorpsstraat</meta:user-defined>
    <meta:user-defined meta:name="OVERHEIDop.woonplaats">Nieuwve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90</meta:user-defined>
    <meta:user-defined meta:name="OVERHEIDop.GmbID/DC.identifier">gmb-2019-193790</meta:user-defined>
    <meta:user-defined meta:name="OVERHEIDop.versieInformatie"/>
  </office:meta>
</office:document-meta>
</file>