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20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idlaarderweg 20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juli 2019</text:p>
            <text:p text:style-name="common-al">
            <text:span text:style-name="nadrukvet">Kenmerk :</text:span> WABO-2019078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77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7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7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347 566621</meta:user-defined>
    <meta:user-defined meta:name="DC.title">sloopmelding Zuidlaarderweg 20 te Tynaarlo; het verwijderen van asbest</meta:user-defined>
    <meta:user-defined meta:name="OVERHEID.PostcodeHuisnummer/OVERHEIDop.postcodeHuisnummer">9482TW 20</meta:user-defined>
    <meta:user-defined meta:name="OVERHEIDop.straatnaam">Zuidlaarderweg|r:N386</meta:user-defined>
    <meta:user-defined meta:name="OVERHEIDop.woonplaats">Tynaarlo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78</meta:user-defined>
    <meta:user-defined meta:name="OVERHEIDop.GmbID/DC.identifier">gmb-2019-193778</meta:user-defined>
    <meta:user-defined meta:name="OVERHEIDop.versieInformatie"/>
  </office:meta>
</office:document-meta>
</file>