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EN AFGEVEN VERKLARING VAN GEEN BEDENKINGEN </text:p>
            <text:p text:style-name="common-al">Nieuwe Noord 38A t/m 38D (begane grond)</text:p>
            <text:p text:style-name="common-al">Nieuwe Noord 38E t/m 38G en 38T (eerste verdieping)</text:p>
            <text:p text:style-name="common-al">Nieuwe Noord 38H, 38J, 38K en 38U (tweede verdieping)</text:p>
            <text:p text:style-name="common-al">(voorheen aangeduid als Nieuwe Noord 36)</text:p>
            <text:p text:style-name="common-al"/>
            <text:p text:style-name="common-al">RECTIFICATIE</text:p>
            <text:p text:style-name="common-al">Bij de publicatie op 3 juli 2019 is verzuimd de publicatie gelijktijdig in de Staatscourant te plaatsen en de publicatie van 10 juli 2019 was niet volledig.</text:p>
            <text:p text:style-name="common-al"/>
            <text:p text:style-name="common-al">Burgemeester en wethouders maken bekend dat zij met toepassing van artikel 2.12 lid 1, sub a onder 3º van de Wet algemene bepalingen omgevingsrecht (Wabo) een omgevingsvergunning (NL.IMRO.0405.UAPNieuweNoord36-va01) hebben verleend voor het verbouwen van het voormalige schoolgebouw op de locatie Nieuwe Noord 36 te Hoorn tot 12 appartementen. </text:p>
            <text:p text:style-name="common-al"/>
            <text:p text:style-name="common-al">Terinzageligging</text:p>
            <text:p text:style-name="common-al">De omgevingsvergunning, de verklaring van geen bedenkingen en de bijbehorende stukken liggen vanaf 8 augustus tot en met 18 september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Crisis- en herstelwet</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Inwerkingtreding</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76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33 517170</meta:user-defined>
    <meta:user-defined meta:name="DC.title">Nieuwe Noord 38 VERLEENDE OMGEVINGSVERGUNNING</meta:user-defined>
    <meta:user-defined meta:name="OVERHEID.PostcodeHuisnummer/OVERHEIDop.postcodeHuisnummer">1621EN 36</meta:user-defined>
    <meta:user-defined meta:name="OVERHEIDop.straatnaam">Nieuwe Noord</meta:user-defined>
    <meta:user-defined meta:name="OVERHEIDop.woonplaats">Hoorn</meta:user-defined>
    <meta:user-defined meta:name="DCTERMS.W3CDTF/DCTERMS.available">2019-08-08</meta:user-defined>
    <meta:user-defined meta:name="DCTERMS.W3CDTF/OVERHEIDop.jaargang">2019</meta:user-defined>
    <meta:user-defined meta:name="OVERHEIDop.publicationIssue">193767</meta:user-defined>
    <meta:user-defined meta:name="OVERHEIDop.GmbID/DC.identifier">gmb-2019-193767</meta:user-defined>
    <meta:user-defined meta:name="OVERHEIDop.versieInformatie"/>
  </office:meta>
</office:document-meta>
</file>