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kadastraal Bergum H 3587 (ten oosten van Garyp), het aanleggen van een wande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al Bergum H 3587 (ten oosten van Garyp)</text:p>
            <text:p text:style-name="common-al">Olo: 4576389</text:p>
            <text:p text:style-name="common-al">het aanleggen van een wandelpad</text:p>
            <text:p text:style-name="common-al">Datum ontvangst: 30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76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6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6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645 576346</meta:user-defined>
    <meta:user-defined meta:name="DC.title">Ontvangen aanvraag omgevingsvergunning, kadastraal Bergum H 3587 (ten oosten van Garyp), het aanleggen van een wandelpad</meta:user-defined>
    <meta:user-defined meta:name="OVERHEID.PostcodeHuisnummer/OVERHEIDop.postcodeHuisnummer">9262SX 1</meta:user-defined>
    <meta:user-defined meta:name="OVERHEIDop.straatnaam">Bosweg</meta:user-defined>
    <meta:user-defined meta:name="OVERHEIDop.woonplaats">Sum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766</meta:user-defined>
    <meta:user-defined meta:name="OVERHEIDop.GmbID/DC.identifier">gmb-2019-193766</meta:user-defined>
    <meta:user-defined meta:name="OVERHEIDop.versieInformatie"/>
  </office:meta>
</office:document-meta>
</file>