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aanleg gehandicaptenparkeerplaatsen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besloten om op de volgende lokaties gehandicaptenparkeerplaatsen op kenteken aan te legg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hlenbeckstraat, nabij pand nr 87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vet">Nieuwstraat, nabij pand nr 73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vet">Van Heurnstraat, nabij pand nr 200</text:span>
              </text:p>
              </text:list-item>
              <text:list-item text:style-override="id1-3-2-1-1-3-4">
                <text:number>4.</text:number>
                <text:p text:style-name="al">
                <text:span text:style-name="nadrukvet">Spechtlaan, nabij pand nr 59</text:span>
              </text:p>
              </text:list-item>
              <text:list-item text:style-override="id1-3-2-1-1-3-5">
                <text:number>5.</text:number>
                <text:p text:style-name="al">
                <text:span text:style-name="nadrukvet">Kapelpad, nabij pand nr 33</text:span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olledige tekst van dit besluit is te vinden in de Staatscourant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76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550310</meta:user-defined>
    <meta:user-defined meta:name="DCTERMS.alternative">aanleg gehandicaptenparkeerplaatsen op kenteken </meta:user-defined>
    <dc:language>nl</dc:language>
    <meta:user-defined meta:name="OVERHEID.Gemeente/DC.spatial">Leidschendam-Voorburg</meta:user-defined>
    <meta:user-defined meta:name="DC.title">Verkeersbesluit aanleg gehandicaptenparkeerplaatsen op kentek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3763</meta:user-defined>
    <meta:user-defined meta:name="OVERHEIDop.GmbID/DC.identifier">gmb-2019-193763</meta:user-defined>
    <meta:user-defined meta:name="OVERHEIDop.versieInformatie"/>
  </office:meta>
</office:document-meta>
</file>