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34-36-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EN AFGEVEN VERKLARING VAN GEEN BEDENKINGEN </text:p>
            <text:p text:style-name="common-al">Nieuwe Noord 34 en 38V - bedrijfsruimten begane grond</text:p>
            <text:p text:style-name="common-al">Nieuwe Noord 36, 36A t/m 36F en 38 - woningen begane grond</text:p>
            <text:p text:style-name="common-al">Nieuwe Noord 36G, 36H, 36J, 36L, 36N en 36Q t/m 36U, 38L, 38N, 38Q en 38S - woningen eerste verdieping</text:p>
            <text:p text:style-name="common-al">Nieuwe Noord 36K, 36M, 36P, 36V, 36W, 38M, 38P en 38R - woningen tweede verdieping</text:p>
            <text:p text:style-name="common-al">Nieuwe Noord 36X - woning derde verdieping</text:p>
            <text:p text:style-name="common-al">(voorheen aangeduid als Nieuwsteeg 13)</text:p>
            <text:p text:style-name="common-al"/>
            <text:p text:style-name="common-al">RECTIFICATIE</text:p>
            <text:p text:style-name="common-al">Bij de publicatie op 3 juli 2019 is verzuimd de publicatie gelijktijdig in de Staatscourant te plaatsen. De publicatie van 10 juli 2019 was niet volledig.</text:p>
            <text:p text:style-name="common-al"/>
            <text:p text:style-name="common-al">Burgemeester en wethouders maken bekend dat zij met toepassing van artikel 2.12 lid 1, sub a onder 3º van de Wet algemene bepalingen omgevingsrecht (Wabo) een omgevingsvergunning (NL.IMRO.0405.UAPNieuwsteeg13-va01) hebben verleend voor het bouwen van 31 appartementen, 2 bedrijfs-/winkelunits en 2 parkeergarages de locatie Nieuwsteeg 13 te Hoorn. </text:p>
            <text:p text:style-name="common-al"/>
            <text:p text:style-name="common-al">Terinzageligging</text:p>
            <text:p text:style-name="common-al">De omgevingsvergunning, de verklaring van geen bedenkingen en de bijbehorende stukken liggen vanaf 8 augustus tot en met 18 september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Crisis- en herstelwet</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Inwerkingtreding</text:p>
            <text:p text:style-name="common-al">Het besluit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7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dc:language>nl</dc:language>
    <meta:user-defined meta:name="OVERHEID.TaxonomieBeleidsagenda/OVERHEID.category">Ruimte en infrastructuur | Organisatie en beleid</meta:user-defined>
    <meta:user-defined meta:name="OVERHEID.EPSG28992/DC.spatial">132633 517170</meta:user-defined>
    <meta:user-defined meta:name="DC.title">Nieuwe Noord 34-36-38 VERLEENDE OMGEVINGSVERGUNNING</meta:user-defined>
    <meta:user-defined meta:name="OVERHEID.PostcodeHuisnummer/OVERHEIDop.postcodeHuisnummer">1621EN 36</meta:user-defined>
    <meta:user-defined meta:name="OVERHEIDop.straatnaam">Nieuwe Noord</meta:user-defined>
    <meta:user-defined meta:name="OVERHEIDop.woonplaats">Hoorn</meta:user-defined>
    <meta:user-defined meta:name="DCTERMS.W3CDTF/DCTERMS.available">2019-08-08</meta:user-defined>
    <meta:user-defined meta:name="DCTERMS.W3CDTF/OVERHEIDop.jaargang">2019</meta:user-defined>
    <meta:user-defined meta:name="OVERHEIDop.publicationIssue">193762</meta:user-defined>
    <meta:user-defined meta:name="OVERHEIDop.GmbID/DC.identifier">gmb-2019-193762</meta:user-defined>
    <meta:user-defined meta:name="OVERHEIDop.versieInformatie"/>
  </office:meta>
</office:document-meta>
</file>