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58, 2851 AG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9 een besluit genomen op de reguliere aanvraag met zaaknummer SXO-20183229 voor een omgevingsvergunning voor het vergroten van een 2-onder-1-kap woning op locatie Provincialeweg Oost 58, 2851 AG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7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Oost 58, 2851 AG in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76</meta:user-defined>
    <meta:user-defined meta:name="OVERHEIDop.GmbID/DC.identifier">gmb-2019-1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G 5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910 447267</meta:user-defined>
    <meta:user-defined meta:name="OVERHEIDop.versieInformatie"/>
  </office:meta>
</office:document-meta>
</file>