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opsplitsing bedrijf, Aan de Fremme 41, 6269 BK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opsplitsen van het bedrijfsgebouw in 3 delen (huisnummeraanvraag Rabauw/Aan de Fremme 41), gelegen op het perceel <text:span text:style-name="nadrukvet">Aan de Fremme 41, 6269 BK  Margraten </text:span>(ontvangen d.d. 30 jul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 augustus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3759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5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5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276</meta:user-defined>
    <meta:user-defined meta:name="DCTERMS.abstract">het opsplitsen van het bedrijfsgebouw in 3 delen (huisnummeraanvraag Rabauw/Aan de Fremme 41)</meta:user-defined>
    <dc:language>nl</dc:language>
    <meta:user-defined meta:name="OVERHEID.EPSG28992/DC.spatial">186558 314298</meta:user-defined>
    <meta:user-defined meta:name="DC.title">Ingekomen aanvraag omgevingsvergunning opsplitsing bedrijf, Aan de Fremme 41, 6269 BK  Margraten</meta:user-defined>
    <meta:user-defined meta:name="OVERHEID.PostcodeHuisnummer/OVERHEIDop.postcodeHuisnummer">6269BK 41</meta:user-defined>
    <meta:user-defined meta:name="OVERHEIDop.straatnaam">Aan de Fremme</meta:user-defined>
    <meta:user-defined meta:name="OVERHEIDop.woonplaats">Margrat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759</meta:user-defined>
    <meta:user-defined meta:name="OVERHEIDop.GmbID/DC.identifier">gmb-2019-193759</meta:user-defined>
    <meta:user-defined meta:name="OVERHEIDop.versieInformatie"/>
  </office:meta>
</office:document-meta>
</file>