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nabij huisnr. 53) in Hoog Soeren, het verzwaren van de mastfundatie t.b.v. het plaatsen van nieuwe antennes inclusief topconstructie in de mast en apparatuur kasten op het perc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19 </text:p>
            <text:p text:style-name="common-al">Wabonummer: D18/0186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text:span><text:span text:style-name="nadrukondlijn">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75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8616</meta:user-defined>
    <dc:language>nl</dc:language>
    <meta:user-defined meta:name="OVERHEID.EPSG28992/DC.spatial">188199 469998</meta:user-defined>
    <meta:user-defined meta:name="DC.title">Verleende omgevingsvergunning  Hoog Soeren (nabij huisnr. 53) in Hoog Soeren, het verzwaren van de mastfundatie t.b.v. het plaatsen van nieuwe antennes inclusief topconstructie in de mast en apparatuur kasten op het perceel</meta:user-defined>
    <meta:user-defined meta:name="OVERHEID.PostcodeHuisnummer/OVERHEIDop.postcodeHuisnummer">7346AC 53</meta:user-defined>
    <meta:user-defined meta:name="OVERHEIDop.straatnaam">Hoog Soeren</meta:user-defined>
    <meta:user-defined meta:name="OVERHEIDop.woonplaats">Hoog Soeren</meta:user-defined>
    <meta:user-defined meta:name="DCTERMS.W3CDTF/DCTERMS.available">2019-08-02</meta:user-defined>
    <meta:user-defined meta:name="DCTERMS.W3CDTF/OVERHEIDop.jaargang">2019</meta:user-defined>
    <meta:user-defined meta:name="OVERHEIDop.publicationIssue">193758</meta:user-defined>
    <meta:user-defined meta:name="OVERHEIDop.GmbID/DC.identifier">gmb-2019-193758</meta:user-defined>
    <meta:user-defined meta:name="OVERHEIDop.versieInformatie"/>
  </office:meta>
</office:document-meta>
</file>