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garostraat 6, 7323 DC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19 </text:p>
            <text:p text:style-name="common-al">Wabonummer: D19/021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5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24</meta:user-defined>
    <dc:language>nl</dc:language>
    <meta:user-defined meta:name="OVERHEID.EPSG28992/DC.spatial">196011 471754</meta:user-defined>
    <meta:user-defined meta:name="DC.title">Aanvraag omgevingsvergunning Figarostraat 6, 7323 DC Apeldoorn, het vergroten van een woning (dakkapel)</meta:user-defined>
    <meta:user-defined meta:name="OVERHEID.PostcodeHuisnummer/OVERHEIDop.postcodeHuisnummer">7323DC 6</meta:user-defined>
    <meta:user-defined meta:name="OVERHEIDop.straatnaam">Figarostraat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externeBijlage">Publiceerbare aanvraag|exb-2019-38077</meta:user-defined>
    <meta:user-defined meta:name="OVERHEIDop.publicationIssue">193755</meta:user-defined>
    <meta:user-defined meta:name="OVERHEIDop.GmbID/DC.identifier">gmb-2019-193755</meta:user-defined>
    <meta:user-defined meta:name="OVERHEIDop.versieInformatie"/>
  </office:meta>
</office:document-meta>
</file>