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geconsolideerde Erfgoedverordening 2010 gemeente Gilze en Rijen</text:p>
      <text:section text:name="regeling_id1-3-2" text:style-name="regeling">
        <text:section text:name="aanhef_id1-3-2-1" text:style-name="aanhef">
          <text:section text:name="preambule_id1-3-2-1-1" text:style-name="preambule">
            <text:p text:style-name="al">
            <text:span text:style-name="nadrukvet">DE RAAD VAN DE GEMEENTE ;</text:span>
          </text:p>
            <text:p text:style-name="al">gezien het voorstel van het college van burgemeester en wethouders van 11 juni;</text:p>
            <text:p text:style-name="al">
            <text:span text:style-name="nadrukvet">b e s l u i t :</text:span>
          </text:p>
            <text:p text:style-name="al"/>
            <text:list text:style-name="id1-3-2-1-1-5">
              <text:list-item text:style-override="id1-3-2-1-1-5-1">
                <text:number>1.</text:number>
                <text:p text:style-name="al">Artikel 10 Instandhoudingsplicht, lid 1 van de Erfgoedverordening 2010 gemeente Gilze en Rijen, aan te vullen met de zinsnede: “<text:span text:style-name="nadrukcur">, of daaraan onderhoud te onthouden dat voor de instandhouding daarvan noodzakelijk is</text:span>.”;</text:p>
              </text:list-item>
              <text:list-item text:style-override="id1-3-2-1-1-5-2">
                <text:number>2.</text:number>
                <text:p text:style-name="al">te bepalen dat de aanvulling op de Erfgoedverordening in werking treedt op 1 augustus 2019. </text:p>
              </text:list-item>
            </text:list>
            <text:p text:style-name="al"> </text:p>
            <text:p text:style-name="al">
            <text:span text:style-name="nadrukvet">"Erfgoedverordening 2010 gemeente Gilze en Rijen"</text:span>
          </text:p>
            <text:p text:style-name="al">   </text:p>
            <text:p text:style-name="al">
            <text:span text:style-name="nadrukvet">Hoofdstuk 1   Algemeen</text:span>
          </text:p>
            <text:p text:style-name="al">
            <text:span text:style-name="nadrukvet">Artikel 1   Begripsbepalingen</text:span>
          </text:p>
            <text:p text:style-name="al">Deze verordening verstaat onder:</text:p>
            <text:p text:style-name="al">a.    gemeentelijk monument: een overeenkomstig deze verordening als beschermd gemeentelijk monument aangewezen:</text:p>
            <text:p text:style-name="al">1.   zaak, die van algemeen belang is wegens zijn schoonheid, betekenis voor de wetenschap of cultuurhistorische waarde;</text:p>
            <text:p text:style-name="al">2.   terrein dat van algemeen belang is wegens een daar aanwezige zaak bedoeld onder 1;</text:p>
            <text:p text:style-name="al">b.    gemeentelijke monumentenlijst: de lijst waarop zijn geregistreerd de overeenkomstig deze verordening als gemeentelijk monument aangewezen zaken of terreinen bedoeld in onderdeel a;</text:p>
            <text:p text:style-name="al">c.    beschermd monument: beschermd monument als bedoeld in artikel 1.1, eerste lid, van de Wet algemene bepalingen omgevingsrecht;</text:p>
            <text:p text:style-name="al">d.    monumentencommissie: de op basis van art.15 Monumentenwet 1988 ingestelde commissie met als taak het college op verzoek of uit eigen beweging te adviseren over de toepassing van de Monumentenwet 1988, de Wet algemene bepalingen omgevingsrecht, de verordening en het monumentenbeleid;</text:p>
            <text:p text:style-name="al">e.    gemeentelijke archeologische waardenkaart: topografische kaart van het gemeentelijke grondgebied of delen van het grondgebied, waarop archeologische monumenten en archeologische verwachtingsgebieden zijn aangegeven;</text:p>
            <text:p text:style-name="al">f.     landelijke Indicatieve Kaart van Archeologische Waarden: landelijke kaart met een schaal van 1:50.000, die op basis van geomorfologische gegevens, de kans weergeeft op de aanwezigheid van archeologische vindplaatsen, waarbij onderscheid wordt gemaakt in hoge, middelhoge, lage en zeer lage trefkans;</text:p>
            <text:p text:style-name="al">g.    provinciale Archeologische Monumentenkaart: topografische kaart van (delen van) het provinciale grondgebied, waarop archeologische monumenten en archeologische gebieden zijn aangegeven;</text:p>
            <text:p text:style-name="al">h.    archeologisch verwachtingsgebied: gebied, aangegeven op de archeologische waardenkaart, waarvan is aangegeven dat in bepaalde mate archeologische vondsten of sporen te verwachten zijn;</text:p>
            <text:p text:style-name="al">i.     hoge verwachtingswaarde: grote kans op archeologische vondsten of informatie;</text:p>
            <text:p text:style-name="al">j.     middelhoge verwachtingswaarde: gemiddelde kans op archeologische vondsten of informatie;</text:p>
            <text:p text:style-name="al">k.    lage verwachtingswaarde: kleine kans op archeologische vondsten of informatie;</text:p>
            <text:p text:style-name="al">l.     plan van aanpak: plan dat weergeeft hoe een archeologische uitvoerder de vragen zoals omschreven in het programma van eisen denkt te gaan beantwoorden;</text:p>
            <text:p text:style-name="al">m.  programma van eisen: programma dat door het college wordt vastgesteld en waarmee kaders worden gesteld voor het ontwerp en de uitvoering van archeologisch onderzoek.</text:p>
            <text:p text:style-name="al">n.    gemeentelijke beleidsadvieskaart: kaart behorende bij de archeologische paragraaf van het bestemmingsplan.</text:p>
            <text:p text:style-name="al">o.    bevoegd gezag: bestuursorgaan als bedoeld in artikel 1.1 van de Wet algemene bepalingen omgevingsrecht;</text:p>
            <text:p text:style-name="al">p.    het college: het college van burgemeester en wethouders van de gemeente Gilze en Rijen;</text:p>
            <text:p text:style-name="al">q.    vergunning: een omgevingsvergunning als bedoeld in artikel 2.1, eerste lid, of 2.2 van de Wet algemene bepalingen omgevingsrecht; </text:p>
            <text:p text:style-name="al">r.     Wabo: Wet algemene bepalingen omgevingsrecht.</text:p>
            <text:p text:style-name="al"> </text:p>
            <text:p text:style-name="al">
            <text:span text:style-name="nadrukvet">Hoofdstuk 2   Aanwijzing gemeentelijke monumenten</text:span>
          </text:p>
            <text:p text:style-name="al">
            <text:span text:style-name="nadrukvet">Artikel 2   Het gebruik van het monument</text:span>
          </text:p>
            <text:p text:style-name="al">Bij de toepassing van deze verordening wordt rekening gehouden met het gebruik van het monument.</text:p>
            <text:p text:style-name="al"> </text:p>
            <text:p text:style-name="al">
            <text:span text:style-name="nadrukvet">Artikel 3   De aanwijzing tot gemeentelijk monument</text:span>
          </text:p>
            <text:p text:style-name="al">1.    Het college kan, al dan niet op aanvraag van een belanghebbende, een monument aanwijzen als gemeentelijk monument.</text:p>
            <text:p text:style-name="al">2.    Voordat het college over de aanwijzing een besluit neemt, vraagt het college advies aan de monumentencommissie.</text:p>
            <text:p text:style-name="al">3.    Voordat het college een monument met een religieuze bestemming dat uitsluitend of in overwegend deel wordt gebruikt voor de uitoefening van de eredienst, als gemeentelijk monument aanwijst, voert hij overleg met de eigenaar. </text:p>
            <text:p text:style-name="al">4.    De aanwijzing kan geen monument betreffen dat is aangewezen op grond van artikel 3 van de Monumentenwet 1988 of dat is aangewezen op grond van de monumentenverordening van de provincie Noord-Brabant.</text:p>
            <text:p text:style-name="al"> </text:p>
            <text:p text:style-name="al">
            <text:span text:style-name="nadrukvet">Artikel 4   Voorbescherming</text:span>
          </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p text:style-name="al"> </text:p>
            <text:p text:style-name="al">
            <text:span text:style-name="nadrukvet">Artikel 5   Termijnen advies en aanwijzingsbesluit</text:span>
          </text:p>
            <text:p text:style-name="al">1.    De monumentencommissie adviseert schriftelijk binnen 8 weken na ontvangst van het verzoek van het college.</text:p>
            <text:p text:style-name="al">2.    Het college beslist binnen 12 weken na ontvangst van het advies van de monumentencommissie, maar in ieder geval binnen 20 weken na de adviesaanvraag.</text:p>
            <text:p text:style-name="al"> </text:p>
            <text:p text:style-name="al">
            <text:span text:style-name="nadrukvet">Artikel 6   Mededeling aanwijzingsbesluit</text:span>
          </text:p>
            <text:p text:style-name="al">De aanwijzing als bedoeld in artikel 3, eerste lid, wordt medegedeeld aan degenen die als zakelijk gerechtigden in de kadastrale legger bekend staan.</text:p>
            <text:p text:style-name="al"> </text:p>
            <text:p text:style-name="al">
            <text:span text:style-name="nadrukvet">Artikel 7   Registratie op de gemeentelijke monumentenlijst</text:span>
          </text:p>
            <text:p text:style-name="al">1.    Het college registreert het gemeentelijke monument op de gemeentelijke monumentenlijst.</text:p>
            <text:p text:style-name="al">2.    De gemeentelijke monumentenlijst bevat de plaatselijke aanduiding, de datum van de aanwijzing, de kadastrale aanduiding en een beschrijving van het gemeentelijke monument.</text:p>
            <text:p text:style-name="al"> </text:p>
            <text:p text:style-name="al">
            <text:span text:style-name="nadrukvet">Artikel 8   Wijzigen van de aanwijzing</text:span>
          </text:p>
            <text:p text:style-name="al">1.    Het college kan al dan niet op aanvraag van een belanghebbende de aanwijzing wijzigen.</text:p>
            <text:p text:style-name="al">2.    Artikel 3, tweede en derde lid, alsmede artikel 4, 5 en 6 zijn van overeenkomstige toepassing op het wijzigingsbesluit.</text:p>
            <text:p text:style-name="al">3.    Indien de wijziging naar het oordeel van het college van ondergeschikte betekenis is, blijft overeenkomstige toepassing, als bedoeld in lid 2, achterwege.</text:p>
            <text:p text:style-name="al">4.    De inhoud en de datum van de wijziging worden op de gemeentelijke monumentenlijst aangetekend.</text:p>
            <text:p text:style-name="al"> </text:p>
            <text:p text:style-name="al">
            <text:span text:style-name="nadrukvet">Artikel 9   Intrekken van de aanwijzing</text:span>
          </text:p>
            <text:p text:style-name="al">1.    Indien het college de aanwijzing intrekt, zijn artikel 3, tweede lid, en artikel 5 van overeenkomstige toepassing.</text:p>
            <text:p text:style-name="al">2.    De aanwijzing wordt geacht ingetrokken te zijn, indien toepassing wordt gegeven aan artikel 3 van de Monumentenwet 1988 of aan de monumentenverordening van de provincie Noord-Brabant.</text:p>
            <text:p text:style-name="al">3.    De intrekking wordt op de gemeentelijke monumentenlijst geregistreerd.</text:p>
            <text:p text:style-name="al"> </text:p>
            <text:p text:style-name="al">
            <text:span text:style-name="nadrukvet">Hoofdstuk 3   Instandhouding van gemeentelijke monumentale zaken</text:span>
          </text:p>
            <text:p text:style-name="al">
            <text:span text:style-name="nadrukvet">Artikel 10   Instandhoudingsbepaling</text:span>
          </text:p>
            <text:p text:style-name="al">1.    Het is verboden een gemeentelijk monument, als bedoeld in artikel 1, onder a, sub 1, te beschadigen of te vernielen, <text:span text:style-name="nadrukcur">of daaraan onderhoud te onthouden dat voor de instandhouding daarvan noodzakelijk is.</text:span></text:p>
            <text:p text:style-name="al">2.    Het is verboden zonder vergunning van het bevoegd gezag:</text:p>
            <text:p text:style-name="al">a.   een gemeentelijk monument, als bedoeld in artikel 1, onder a, sub 1, af te breken, te verstoren, te verplaatsen of in enig opzicht te wijzigen;</text:p>
            <text:p text:style-name="al">b.  een gemeentelijk monument, als bedoeld in artikel 1, onder a, sub 1, te herstellen, te gebruiken of te laten gebruiken op een dusdanige wijze, dat het wordt ontsierd of in gevaar gebracht.</text:p>
            <text:p text:style-name="al">3.    Het verbod en de vergunningplicht, als bedoeld in het tweede lid, gelden niet indien het college nadere regels stelt met betrekking tot de wijze waarop werkzaamheden dienen te worden uitgevoerd.</text:p>
            <text:p text:style-name="al">4.    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p text:style-name="al"> </text:p>
            <text:p text:style-name="al">
            <text:span text:style-name="nadrukvet">Artikel 11   De schriftelijke aanvraag</text:span>
          </text:p>
            <text:p text:style-name="al">Een aanvraag als bedoeld in artikel 4.2. Besluit omgevingsrecht voor een vergunning als bedoeld in artikel 10 en de daarbij te overleggen gegevens en bescheiden worden in drievoud ingediend dan wel langs elektronische weg. </text:p>
            <text:p text:style-name="al"> </text:p>
            <text:p text:style-name="al">
            <text:span text:style-name="nadrukvet">Artikel 12   Termijnen advies </text:span>
          </text:p>
            <text:p text:style-name="al">1.    Het bevoegd gezag zendt onmiddellijk een afschrift van de ontvankelijke aanvraag om vergunning voor een gemeentelijk monument aan de monumentencommissie voor advies.</text:p>
            <text:p text:style-name="al">2.    Binnen vier weken na de datum van verzending van het afschrift brengt de monumentencommissie schriftelijk advies uit aan het college.</text:p>
            <text:p text:style-name="al">
            <text:span text:style-name="nadrukvet">Artikel 13   Weigeringsgronden</text:span>
          </text:p>
            <text:p text:style-name="al">De vergunning kan slechts worden verleend indien het belang van de monumentenzorg zich daartegen niet verzet. Bij de beslissing houdt het bevoegd gezag rekening met het gebruik van het monument. </text:p>
            <text:p text:style-name="al"> </text:p>
            <text:p text:style-name="al">
            <text:span text:style-name="nadrukvet">Artikel 14   Intrekken van de vergunning</text:span>
          </text:p>
            <text:p text:style-name="al">De vergunning kan door het bevoegd gezag worden ingetrokken indien:</text:p>
            <text:p text:style-name="al">a.    blijkt dat de vergunning ten gevolge van een onjuiste of onvolledige opgave is verleend;</text:p>
            <text:p text:style-name="al">b.    de omstandigheden aan de kant van de vergunninghouder zich zodanig hebben gewijzigd, dat het belang van het monument zwaarder dient te wegen.</text:p>
            <text:p text:style-name="al">  </text:p>
            <text:p text:style-name="al">
            <text:span text:style-name="nadrukvet">Hoofdstuk 4   Beschermde monumenten</text:span>
          </text:p>
            <text:p text:style-name="al">
            <text:span text:style-name="nadrukvet">Artikel 15   Vergunning voor beschermd monument</text:span>
          </text:p>
            <text:p text:style-name="al">1.    Het bevoegd gezag zendt onmiddellijk een afschrift van de ontvankelijke aanvraag om vergunning voor een beschermd monument aan de monumentencommissie.</text:p>
            <text:p text:style-name="al">2.    De monumentencommissie adviseert schriftelijk over de aanvraag binnen acht weken na de datum van verzending van het afschrift.</text:p>
            <text:p text:style-name="al"> </text:p>
            <text:p text:style-name="al">
            <text:span text:style-name="nadrukvet">Hoofdstuk 5   Instandhouding van archeologische terreinen</text:span>
          </text:p>
            <text:p text:style-name="al">
            <text:span text:style-name="nadrukvet">Artikel 16   Instandhoudingsbepaling</text:span>
          </text:p>
            <text:p text:style-name="al">&lt;gereserveerd&gt;</text:p>
            <text:p text:style-name="al"> </text:p>
            <text:p text:style-name="al">
            <text:span text:style-name="nadrukvet">Artikel 17   Opgravingen en begeleiding</text:span>
          </text:p>
            <text:p text:style-name="al">&lt;gereserveerd&gt;</text:p>
            <text:p text:style-name="al"> </text:p>
            <text:p text:style-name="al">
            <text:span text:style-name="nadrukvet">Artikel 18   Procedure </text:span>
          </text:p>
            <text:p text:style-name="al">&lt;gereserveerd&gt;</text:p>
            <text:p text:style-name="al"> </text:p>
            <text:p text:style-name="al">
            <text:span text:style-name="nadrukvet">Hoofdstuk 6   Overige bepalingen</text:span>
          </text:p>
            <text:p text:style-name="al">
            <text:span text:style-name="nadrukvet">Artikel 19   Tegemoetkoming in schade</text:span>
          </text:p>
            <text:p text:style-name="al">Indien en voor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p text:style-name="al">a.      de weigering van het bevoegd gezag een vergunning als bedoeld in artikel 10 te verlenen;</text:p>
            <text:p text:style-name="al">b.     de voorschriften door het bevoegd gezag verbonden aan een vergunning als bedoeld in artikel 10;</text:p>
            <text:p text:style-name="al">c.      de door het college nader te stellen regels als bedoeld in artikel 10, derde lid;</text:p>
            <text:p text:style-name="al">d.     de door het college nader te stellen regels als bedoeld in artikel 16, tweede lid, onder d;</text:p>
            <text:p text:style-name="al">e.     een aanwijzing als bedoeld in artikel 17, tweede lid, tweede volzin.</text:p>
            <text:p text:style-name="al"> </text:p>
            <text:p text:style-name="al">
            <text:span text:style-name="nadrukvet">Artikel 20   Strafbepaling</text:span>
          </text:p>
            <text:p text:style-name="al">Degene, die handelt in strijd met het derde lid van artikel 10 en artikel 16 met uitzondering van het bepaalde in het tweede lid, onder e, van deze verordening, wordt gestraft met een geldboete van de tweede categorie of een hechtenis van ten hoogste drie maanden.</text:p>
            <text:p text:style-name="al"> </text:p>
            <text:p text:style-name="al">
            <text:span text:style-name="nadrukvet">Artikel 21   Toezichthouders</text:span>
          </text:p>
            <text:p text:style-name="al">1.    Met het toezicht op de naleving van het bepaalde bij of krachtens deze verordening zijn belast:</text:p>
            <text:p text:style-name="al">a.   Met betrekking tot zakelijke monumenten als bedoeld in artikel 1, onder a, sub 1; de bij besluit van het college dan wel de burgemeester aan te wijzen personen.</text:p>
            <text:p text:style-name="al">b.  Met betrekking tot monumentale terreinen als bedoeld in artikel 1, onder a, sub 2; de bij besluit van het college dan wel de burgemeester aan te wijzen personen.</text:p>
            <text:p text:style-name="al">2.    Voorts zijn met het toezicht op de naleving van het bepaalde bij of krachtens deze verordening belast de bij besluit van het college dan wel de burgemeester aan te wijzen personen.</text:p>
            <text:p text:style-name="al"> </text:p>
            <text:p text:style-name="al">
            <text:span text:style-name="nadrukvet">Hoofdstuk 7   Slotbepalingen</text:span>
          </text:p>
            <text:p text:style-name="al">
            <text:span text:style-name="nadrukvet">Artikel 22   Intrekken oude regeling</text:span>
          </text:p>
            <text:p text:style-name="al">De "Monumentenverordening 2000 van de gemeente Gilze en Rijen" wordt ingetrokken.</text:p>
            <text:p text:style-name="al"> </text:p>
            <text:p text:style-name="al">
            <text:span text:style-name="nadrukvet">Artikel 23   Overgangsrecht</text:span>
          </text:p>
            <text:p text:style-name="al">1.    De op grond van de "Monumentenverordening 2000 van de gemeente Gilze en Rijen" aangewezen en geregistreerde gemeentelijke monumenten, worden geacht aangewezen en geregistreerd te zijn overeenkomstig de bepalingen van deze verordening.</text:p>
            <text:p text:style-name="al">2.    Aanvragen om vergunning die zijn ingediend vóór de inwerkingtreding van deze verordening worden afgehandeld met inachtneming van de "Monumentenverordening 2000 van de gemeente Gilze en Rijen". </text:p>
            <text:p text:style-name="al"> </text:p>
            <text:p text:style-name="al">
            <text:span text:style-name="nadrukvet">Artikel 24   Inwerkingtreding</text:span>
          </text:p>
            <text:p text:style-name="al">Deze verordening treedt in werking op 1 oktober 2010. De aanvulling op Artikel 10 lid 1 van de erfgoedverordening treedt in werking op 1 augustus 2010.</text:p>
            <text:p text:style-name="al">
            <text:span text:style-name="nadrukvet">Artikel 25   Citeertitel</text:span>
          </text:p>
            <text:p text:style-name="al">Deze verordening wordt aangehaald als "Erfgoedverordening 2010 gemeente Gilze en Rijen".</text:p>
            <text:p text:style-name="al"> </text:p>
            <text:p text:style-name="al">Aldus vastgesteld in de openbare vergadering van 27 september 2010 en aangevuld in de openbare vergadering van 1 juli 2019 met: </text:p>
            <text:p text:style-name="al">Artikel 10 Instandhoudingsplicht, lid 1 van de Erfgoedverordening 2010 gemeente Gilze en Rijen, aan te vullen met de zinsnede: <text:span text:style-name="nadrukcur">“, of daaraan onderhoud te onthouden dat voor de instandhouding daarvan noodzakelijk is.</text:span>”; </text:p>
            <text:p text:style-name="al"> </text:p>
            <text:p text:style-name="al">DE RAAD VOORNOEMD,</text:p>
            <text:p text:style-name="al">de griffier,                                                de voorzitter,</text:p>
            <text:p text:style-name="al">  </text:p>
            <text:p text:style-name="al">mr. J.W. Timmermans                                     dr. A.J.W. Boelhouw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375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Ruimte en infrastructuur | Organisatie en beleid</meta:user-defined>
    <dc:language>nl</dc:language>
    <meta:user-defined meta:name="OVERHEID.Gemeente/DC.spatial">Gilze en Rijen</meta:user-defined>
    <meta:user-defined meta:name="DC.source">N.v.t.</meta:user-defined>
    <meta:user-defined meta:name="DC.title">Vastgesteld geconsolideerde Erfgoedverordening 2010 gemeente Gilze en Rijen</meta:user-defined>
    <meta:user-defined meta:name="DCTERMS.W3CDTF/DCTERMS.available">2019-08-02</meta:user-defined>
    <meta:user-defined meta:name="DCTERMS.W3CDTF/OVERHEIDop.jaargang">2019</meta:user-defined>
    <meta:user-defined meta:name="OVERHEIDop.publicationIssue">193753</meta:user-defined>
    <meta:user-defined meta:name="OVERHEIDop.betreftRegeling">CVDR626865_1</meta:user-defined>
    <meta:user-defined meta:name="xs:date/OVERHEIDop.startdatum">2019-08-01</meta:user-defined>
    <meta:user-defined meta:name="OVERHEIDop.GmbID/DC.identifier">gmb-2019-193753</meta:user-defined>
    <meta:user-defined meta:name="OVERHEIDop.versieInformatie"/>
  </office:meta>
</office:document-meta>
</file>