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sse Zoom - De Lanen 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juli 2019 een aanvraag voor een omgevingsvergunning ontvangen. Dit betreft het aanleggen van 28 bodemenergiesystemen voor nieuwbouwwoningen ter plaatse van het plan Esse Zoom - DeLanen 2 in Nieuwerkerk aan den IJssel. De aanvraag is geregistreerd onder kenmerk 2019484884. De aanvraag betreft:</text:p>
            <text:list text:style-name="id1-3-2-1-1-2">
              <text:list-item text:style-override="id1-3-2-1-1-2-1">
                <text:number>•</text:number>
                <text:p text:style-name="al">Omgevingsvergunning beperkte milieutoetsvoor het aanleggen van gesloten bodemenergiesystemen in een interferentiegebied.</text:p>
              </text:list-item>
            </text:list>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3752</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752</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752</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365.74 441131.45</meta:user-defined>
    <meta:user-defined meta:name="DC.title">Kennisgeving ontvangst aanvraag omgevingsvergunning Esse Zoom - De Lanen 2 in Nieuwerkerk aan den IJssel</meta:user-defined>
    <meta:user-defined meta:name="OVERHEID.PostcodeHuisnummer/OVERHEIDop.postcodeHuisnummer">2911</meta:user-defined>
    <meta:user-defined meta:name="OVERHEIDop.straatnaam">Amazone</meta:user-defined>
    <meta:user-defined meta:name="OVERHEIDop.woonplaats">Nieuwerkerk aan den IJssel</meta:user-defined>
    <meta:user-defined meta:name="DCTERMS.W3CDTF/DCTERMS.available">2019-08-02</meta:user-defined>
    <meta:user-defined meta:name="DCTERMS.W3CDTF/OVERHEIDop.jaargang">2019</meta:user-defined>
    <meta:user-defined meta:name="OVERHEIDop.publicationIssue">193752</meta:user-defined>
    <meta:user-defined meta:name="OVERHEIDop.GmbID/DC.identifier">gmb-2019-193752</meta:user-defined>
    <meta:user-defined meta:name="OVERHEIDop.versieInformatie"/>
  </office:meta>
</office:document-meta>
</file>