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lengen van de nok, Gasfabriek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uli 2019</text:p>
            <text:p text:style-name="common-al">Locatie: Gasfabriekstraat 20 in Brummen</text:p>
            <text:p text:style-name="common-al">Voor: het verlengen van de nok</text:p>
            <text:p text:style-name="common-al">Activiteit(en): Bouwen</text:p>
            <text:p text:style-name="common-al">Registratienummer: SXO-2019-07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74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80 455965</meta:user-defined>
    <meta:user-defined meta:name="DC.title">Gemeente Brummen – Ingediende aanvraag reguliere omgevingsvergunning, het verlengen van de nok, Gasfabriekstraat 20 in Brummen</meta:user-defined>
    <meta:user-defined meta:name="OVERHEID.PostcodeHuisnummer/OVERHEIDop.postcodeHuisnummer">6971ZL 20</meta:user-defined>
    <meta:user-defined meta:name="OVERHEIDop.straatnaam">Gasfabriekstraat</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3748</meta:user-defined>
    <meta:user-defined meta:name="OVERHEIDop.GmbID/DC.identifier">gmb-2019-193748</meta:user-defined>
    <meta:user-defined meta:name="OVERHEIDop.versieInformatie"/>
  </office:meta>
</office:document-meta>
</file>