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590, wijzigen handelsreclame en prijzenbord  tankstation Firezone naar Esso Express, Burg. Raveslootsingel 12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74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46.04 485347.15</meta:user-defined>
    <meta:user-defined meta:name="DC.title">Ingediende omgevingsvergunning, Z/19/108590, wijzigen handelsreclame en prijzenbord  tankstation Firezone naar Esso Express, Burg. Raveslootsingel 12 Almelo</meta:user-defined>
    <meta:user-defined meta:name="OVERHEID.PostcodeHuisnummer/OVERHEIDop.postcodeHuisnummer">7601</meta:user-defined>
    <meta:user-defined meta:name="OVERHEIDop.woonplaats">Almelo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47</meta:user-defined>
    <meta:user-defined meta:name="OVERHEIDop.GmbID/DC.identifier">gmb-2019-193747</meta:user-defined>
    <meta:user-defined meta:name="OVERHEIDop.versieInformatie"/>
  </office:meta>
</office:document-meta>
</file>