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IJsvogellaan 7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19 een besluit genomen op de aanvraag met zaaknummer OV-2019-0265 voor een omgevingsvergunning op locatie IJsvogellaan 7 in Leerdam. De vergunning is verleend. Het besluit betreft het bouwen van een aanbouw aan de achtergevel van de woning en garage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3742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42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42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951.35 434236.06</meta:user-defined>
    <meta:user-defined meta:name="DC.title">Kennisgeving besluit op aanvraag omgevingsvergunning IJsvogellaan 7 in Leerdam</meta:user-defined>
    <meta:user-defined meta:name="OVERHEID.PostcodeHuisnummer/OVERHEIDop.postcodeHuisnummer">4143AT 7</meta:user-defined>
    <meta:user-defined meta:name="OVERHEIDop.straatnaam">IJsvogellaan</meta:user-defined>
    <meta:user-defined meta:name="OVERHEIDop.woonplaats">Leerdam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742</meta:user-defined>
    <meta:user-defined meta:name="OVERHEIDop.GmbID/DC.identifier">gmb-2019-193742</meta:user-defined>
    <meta:user-defined meta:name="OVERHEIDop.versieInformatie"/>
  </office:meta>
</office:document-meta>
</file>