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Spelweek Niekerk-Oldekerk-Faan van 12 t/m 16 augustus 2019, Sportcentrum Eekeburen en Kuzmerkooi te Oldekerk</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Westerkwartier een aanvraag ontvangen voor het organiseren van de Spelweek Niekerk-Oldekerk-Faan van 12 t/m 16 augustus 2019 op locaties Sportcentrum Eekeburen en Kuzmerkooi te Oldekerk. De aanvraag is geregistreerd onder zaaknummer Z201903041. De aanvraag betreft:</text:p>
            <text:list text:style-name="id1-3-2-1-1-2">
              <text:list-item text:style-override="id1-3-2-1-1-2-1">
                <text:number>•</text:number>
                <text:p text:style-name="al">het brandveilig gebruik (terreinen)</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het produceren va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73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3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3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904 582034</meta:user-defined>
    <meta:user-defined meta:name="OVERHEID.EPSG28992/DC.spatial">218049 581971</meta:user-defined>
    <meta:user-defined meta:name="DC.title">Kennisgeving ontvangst aanvraag voor het organiseren van de Spelweek Niekerk-Oldekerk-Faan van 12 t/m 16 augustus 2019, Sportcentrum Eekeburen en Kuzmerkooi te Oldekerk</meta:user-defined>
    <meta:user-defined meta:name="OVERHEID.PostcodeHuisnummer/OVERHEIDop.postcodeHuisnummer">9821</meta:user-defined>
    <meta:user-defined meta:name="OVERHEID.PostcodeHuisnummer/OVERHEIDop.postcodeHuisnummer">9821PP 10</meta:user-defined>
    <meta:user-defined meta:name="OVERHEIDop.straatnaam">Langewolderweg|r:N980</meta:user-defined>
    <meta:user-defined meta:name="OVERHEIDop.woonplaats">Niekerk</meta:user-defined>
    <meta:user-defined meta:name="OVERHEIDop.woonplaats">Oldekerk</meta:user-defined>
    <meta:user-defined meta:name="DCTERMS.W3CDTF/DCTERMS.available">2019-08-02</meta:user-defined>
    <meta:user-defined meta:name="DCTERMS.W3CDTF/OVERHEIDop.jaargang">2019</meta:user-defined>
    <meta:user-defined meta:name="OVERHEIDop.publicationIssue">193736</meta:user-defined>
    <meta:user-defined meta:name="OVERHEIDop.GmbID/DC.identifier">gmb-2019-193736</meta:user-defined>
    <meta:user-defined meta:name="OVERHEIDop.versieInformatie"/>
  </office:meta>
</office:document-meta>
</file>